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9" style:family="paragraph" style:parent-style-name="Standard">
      <style:paragraph-properties fo:text-align="justify" style:justify-single-word="false"/>
      <style:text-properties style:font-name="Nimbus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78b12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7dde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06efb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style:font-name="Nimbus Roman" officeooo:paragraph-rsid="005ab3d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125caa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fo:color="#000000" loext:opacity="100%" style:font-name="Nimbus Roman" fo:font-size="12pt" fo:font-weight="normal" officeooo:rsid="00778b12" officeooo:paragraph-rsid="007dde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806ef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bold" officeooo:rsid="0025a3a5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Nimbus Roman" fo:font-size="12pt" fo:font-weight="normal" officeooo:rsid="0025a3a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778b1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806efb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82f6c5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84177e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bold" officeooo:rsid="00778b12" style:font-size-asian="12pt" style:font-weight-asian="bold" style:font-size-complex="12pt" style:font-weight-complex="bold"/>
    </style:style>
    <style:style style:name="T14" style:family="text">
      <style:text-properties officeooo:rsid="004d7e6e"/>
    </style:style>
    <style:style style:name="T15" style:family="text">
      <style:text-properties officeooo:rsid="0051db36"/>
    </style:style>
    <style:style style:name="T16" style:family="text">
      <style:text-properties officeooo:rsid="00537402"/>
    </style:style>
    <style:style style:name="T17" style:family="text">
      <style:text-properties officeooo:rsid="007a5bdb"/>
    </style:style>
    <style:style style:name="T18" style:family="text">
      <style:text-properties officeooo:rsid="007c0d02"/>
    </style:style>
    <style:style style:name="T19" style:family="text">
      <style:text-properties officeooo:rsid="00806efb"/>
    </style:style>
    <style:style style:name="T20" style:family="text">
      <style:text-properties officeooo:rsid="0082f6c5"/>
    </style:style>
    <style:style style:name="T21" style:family="text">
      <style:text-properties officeooo:rsid="008417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21">4337</text:span>/20<text:span text:style-name="T14">2</text:span><text:span text:style-name="T17">4</text:span></text:p>
      <text:p text:style-name="P7">Estudo de <text:span text:style-name="T17">v</text:span>iabilidade para <text:span text:style-name="T19">criação de um Distrito Industrial na área localizada na </text:span><text:span text:style-name="T20">Estrada</text:span><text:span text:style-name="T19"> Presidente Lucena, entre os Bairros Boa Saúde e Primavera</text:span>.</text:p>
      <text:p text:style-name="P18"><text:span text:style-name="T3"><text:tab/>Sugere-se, após os trâmites regimentais, que seja enviada cópia da presente proposição ao Poder Executivo, para que estude a viabilidade </text:span><text:span text:style-name="T4">d</text:span><text:span text:style-name="T3">e:</text:span></text:p>
      <text:p text:style-name="P15"/>
      <text:p text:style-name="P16"><text:span text:style-name="T8"><text:tab/><text:tab/></text:span><text:span text:style-name="T10">Criação de um Distrito Industrial. </text:span><text:span text:style-name="T8">A cidade de Novo Hamburgo, tradicionalmente reconhecida como um polo industrial, possui um grande potencial para expandir ainda mais suas atividades econômicas, impulsionando o desenvolvimento local e regional. Nesse contexto, justifico a criação de um Distrito Industrial na área localizada na </text:span><text:span text:style-name="T11">Estrada</text:span><text:span text:style-name="T8"> Presidente Lucena, entre os </text:span><text:span text:style-name="T12">B</text:span><text:span text:style-name="T8">airros Primavera e Boa Saúde, como uma medida estratégica para alavancar a economia da cidade e fortalecer a competitividade da região.</text:span><text:span text:style-name="T7"> </text:span><text:span text:style-name="T8"><text:line-break/><text:line-break/><text:tab/><text:tab/></text:span><text:span text:style-name="T9">A área em questão, situada entre os </text:span><text:span text:style-name="T12">B</text:span><text:span text:style-name="T9">airros Primavera e Boa Saúde, encontra-se atualmente disponível e apresenta as condições ideais para a instalação de um </text:span><text:span text:style-name="T12">D</text:span><text:span text:style-name="T9">istrito </text:span><text:span text:style-name="T12">I</text:span><text:span text:style-name="T9">ndustrial. Localizada em uma região estratégica da cidade, a área está próxima de vias de acesso importantes, o que facilita a logística e a conectividade com outros municípios e regiões</text:span></text:p>
      <text:p text:style-name="P14"/>
      <text:p text:style-name="P21"><text:tab/>Além disso, a área disponível é suficiente para abrigar empreendimentos de pequeno, médio e grande porte, atendendo à demanda de diversas indústrias que buscam expandir suas operações ou que pretendem se instalar na cidade, aproveitando as condições favoráveis de infraestrutura, proximidade de fornecedores e mercados consumidores.</text:p>
      <text:p text:style-name="P10"><text:span text:style-name="T5"><text:s text:c="2"/><text:line-break/><text:tab/><text:tab/>Dessa forma, </text:span><text:span text:style-name="T6">c</text:span><text:span text:style-name="T5">om base nos pontos apresentados, concluo que a implementação de um </text:span><text:span text:style-name="T6">D</text:span><text:span text:style-name="T5">istrito </text:span><text:span text:style-name="T6">I</text:span><text:span text:style-name="T5">ndustrial nessa localidade é uma medida de grande relevância para o crescimento econômico de Novo Hamburgo e o desenvolvimento da região como um todo.<text:line-break/></text:span></text:p>
      <text:p text:style-name="P19"/>
      <text:p text:style-name="P8">Novo Hamburgo, <text:span text:style-name="T18">12 de novembro</text:span> de 20<text:span text:style-name="T15">2</text:span><text:span text:style-name="T17">4</text:span><text:span text:style-name="T16">.</text:span></text:p>
      <text:p text:style-name="P11">Vereador <text:span text:style-name="T18">Carlinhos Schenlrte</text:span>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3">Obs.: <text:span text:style-name="T2">R</text:span>edação conforme original do autor.</text:p>
      <text:p text:style-name="P13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4:13:24.259800395</dc:date>
    <dc:language>pt-BR</dc:language>
    <meta:editing-cycles>90</meta:editing-cycles>
    <meta:editing-duration>PT2H53M5S</meta:editing-duration>
    <meta:print-date>2024-11-12T12:25:57.121000000</meta:print-date>
    <meta:document-statistic meta:table-count="0" meta:image-count="1" meta:object-count="0" meta:page-count="1" meta:paragraph-count="16" meta:word-count="344" meta:character-count="2253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