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213729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c1093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officeooo:paragraph-rsid="00125caa"/>
    </style:style>
    <style:style style:name="P10" style:family="paragraph" style:parent-style-name="Standard">
      <style:paragraph-properties fo:text-align="justify" style:justify-single-word="false"/>
      <style:text-properties style:font-name="Nimbus Roman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778b12" officeooo:paragraph-rsid="00778b12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5ab3d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98cm"/>
        </style:tab-stops>
      </style:paragraph-properties>
      <style:text-properties style:font-name="Nimbus Roman" officeooo:paragraph-rsid="005ab3d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778b12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weight="normal" officeooo:rsid="00213729" officeooo:paragraph-rsid="003f8c61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25a3a5" officeooo:paragraph-rsid="005ab3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fo:color="#000000" loext:opacity="100%" fo:font-size="12pt" fo:font-weight="normal" officeooo:rsid="0025a3a5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778b12" style:font-size-asian="12pt" style:font-weight-asian="normal" style:font-size-complex="12pt" style:font-weight-complex="normal"/>
    </style:style>
    <style:style style:name="T5" style:family="text">
      <style:text-properties officeooo:rsid="004d7e6e"/>
    </style:style>
    <style:style style:name="T6" style:family="text">
      <style:text-properties officeooo:rsid="0051db36"/>
    </style:style>
    <style:style style:name="T7" style:family="text">
      <style:text-properties officeooo:rsid="00537402"/>
    </style:style>
    <style:style style:name="T8" style:family="text">
      <style:text-properties officeooo:rsid="007a5bdb"/>
    </style:style>
    <style:style style:name="T9" style:family="text">
      <style:text-properties officeooo:rsid="007c0d02"/>
    </style:style>
    <style:style style:name="T10" style:family="text">
      <style:text-properties officeooo:rsid="008441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10">4338</text:span>/20<text:span text:style-name="T5">2</text:span><text:span text:style-name="T8">4</text:span></text:p>
      <text:p text:style-name="P20">Estudo de viabilidade para duplicação da Estrada Presidente Lucena, entre as vias Rincão e Finlândia, no Bairro Primavera.</text:p>
      <text:p text:style-name="P17"><text:span text:style-name="T3"><text:tab/>Sugere-se, após trâmites regimentais, que seja enviada uma cópia da presente proposição ao Poder Executivo, para que estude a viabilidade da seguinte sugestão.</text:span></text:p>
      <text:p text:style-name="P16"/>
      <text:p text:style-name="P21"><text:tab/><text:tab/>Estudo de viabilidade para duplicação da Estrada Presidente Lucena, entre as vias Rincão e Finlândia, no Bairro Primavera. A proposta busca melhorar a fluidez do tráfego e aumentar a segurança tanto para motoristas quanto para pedestres, considerando o aumento no fluxo de veículos na região e o papel estratégico da Estrada Presidente Lucena como via de ligação importante entre bairros e a cidade vizinha. A duplicação poderia trazer benefícios significativos, reduzindo congestionamentos e ampliando a capacidade de circulação na via.</text:p>
      <text:p text:style-name="P16"/>
      <text:p text:style-name="P21"><text:tab/><text:tab/>Solicito que o Executivo considere um estudo técnico para avaliar os impactos e a viabilidade da duplicação. Coloco-me à disposição para tratar de possíveis etapas e contribuições relacionadas a essa proposta.</text:p>
      <text:p text:style-name="P14"/>
      <text:p text:style-name="P18"><text:span text:style-name="T4"/></text:p>
      <text:p text:style-name="P9">Novo Hamburgo, <text:span text:style-name="T9">12 de novembro</text:span> de 20<text:span text:style-name="T6">2</text:span><text:span text:style-name="T8">4</text:span><text:span text:style-name="T7">.</text:span></text:p>
      <text:p text:style-name="P11">Vereador <text:span text:style-name="T9">Carlinhos Schenlrte</text:span></text:p>
      <text:p text:style-name="P10"/>
      <text:p text:style-name="P10"><text:line-break/><text:line-break/><text:line-break/><text:line-break/><text:line-break/><text:line-break/><text:line-break/><text:line-break/><text:line-break/><text:line-break/><text:line-break/></text:p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3">Obs.: <text:span text:style-name="T2">R</text:span>edação conforme original do autor.</text:p>
      <text:p text:style-name="P13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11-12T14:19:04.939359282</dc:date>
    <dc:language>pt-BR</dc:language>
    <meta:editing-cycles>91</meta:editing-cycles>
    <meta:editing-duration>PT2H51M28S</meta:editing-duration>
    <meta:print-date>2024-11-12T12:25:57.121000000</meta:print-date>
    <meta:document-statistic meta:table-count="0" meta:image-count="1" meta:object-count="0" meta:page-count="1" meta:paragraph-count="16" meta:word-count="240" meta:character-count="1564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