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>
        <style:tab-stops/>
      </style:paragraph-properties>
      <style:text-properties style:font-name="Nimbus Roman" fo:font-weight="normal" officeooo:rsid="00213729" officeooo:paragraph-rsid="003f8c61" style:font-weight-asian="normal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" officeooo:paragraph-rsid="00125caa"/>
    </style:style>
    <style:style style:name="P9" style:family="paragraph" style:parent-style-name="Standard">
      <style:paragraph-properties fo:text-align="justify" style:justify-single-word="false"/>
      <style:text-properties style:font-name="Nimbus Roman"/>
    </style:style>
    <style:style style:name="P10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1372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05ab3d2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03cm"/>
        </style:tab-stops>
      </style:paragraph-properties>
      <style:text-properties style:font-name="Nimbus Roman" officeooo:paragraph-rsid="005ab3d2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0778b12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0125caa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Nimbus Roman" fo:font-size="12pt" fo:font-weight="normal" officeooo:rsid="0025a3a5" officeooo:paragraph-rsid="005ab3d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6b6bb"/>
    </style:style>
    <style:style style:name="T3" style:family="text">
      <style:text-properties fo:color="#000000" loext:opacity="100%" fo:font-size="12pt" fo:font-weight="normal" officeooo:rsid="0025a3a5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size="12pt" fo:font-weight="normal" officeooo:rsid="00778b12" style:font-size-asian="12pt" style:font-weight-asian="normal" style:font-size-complex="12pt" style:font-weight-complex="normal"/>
    </style:style>
    <style:style style:name="T5" style:family="text">
      <style:text-properties officeooo:rsid="004d7e6e"/>
    </style:style>
    <style:style style:name="T6" style:family="text">
      <style:text-properties officeooo:rsid="0051db36"/>
    </style:style>
    <style:style style:name="T7" style:family="text">
      <style:text-properties officeooo:rsid="00537402"/>
    </style:style>
    <style:style style:name="T8" style:family="text">
      <style:text-properties officeooo:rsid="007a5bdb"/>
    </style:style>
    <style:style style:name="T9" style:family="text">
      <style:text-properties officeooo:rsid="007c0d02"/>
    </style:style>
    <style:style style:name="T10" style:family="text">
      <style:text-properties officeooo:rsid="0086203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DICAÇÃO Nº <text:span text:style-name="T10">4339</text:span>/20<text:span text:style-name="T5">2</text:span><text:span text:style-name="T8">4</text:span></text:p>
      <text:p text:style-name="P7">Estudo de viabilidade para instalação de exaustores ou ar<text:span text:style-name="T10">es</text:span>-condicionado<text:span text:style-name="T10">s</text:span> nas cozinhas das escolas municipais.</text:p>
      <text:p text:style-name="P15"><text:span text:style-name="T3"><text:tab/>Sugere-se, após trâmites regimentais, que seja enviada uma cópia da presente proposição ao Poder Executivo, para que estude a viabilidade da instalação de exaustores ou aparelhos de ar-condicionado em todas as cozinhas das escolas municipais.</text:span></text:p>
      <text:p text:style-name="P14"/>
      <text:p text:style-name="P19"><text:tab/><text:tab/>A medida visa melhorar as condições de trabalho das equipes de alimentação escolar, especialmente durante o verão, quando as altas temperaturas tornam o ambiente extremamente quente e desconfortável. A instalação desses equipamentos ajudaria a reduzir o calor, melhorando a circulação de ar, aumentando a qualidade do ambiente de trabalho e garantindo maior higiene no preparo das refeições.</text:p>
      <text:p text:style-name="P16"><text:span text:style-name="T4"/></text:p>
      <text:p text:style-name="P17"/>
      <text:p text:style-name="P8">Novo Hamburgo, <text:span text:style-name="T9">12 de novembro</text:span> de 20<text:span text:style-name="T6">2</text:span><text:span text:style-name="T8">4</text:span><text:span text:style-name="T7">.</text:span></text:p>
      <text:p text:style-name="P10">Vereador <text:span text:style-name="T9">Carlinhos Schenlrte</text:span></text:p>
      <text:p text:style-name="P9"/>
      <text:p text:style-name="P9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2">Obs.: <text:span text:style-name="T2">R</text:span>edação conforme original do autor.</text:p>
      <text:p text:style-name="P12">/<text:span text:style-name="T1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base</dc:title>
    <meta:initial-creator>Raquel Silva</meta:initial-creator>
    <meta:creation-date>2011-07-13T17:28:01</meta:creation-date>
    <dc:date>2024-11-12T14:23:41.480801659</dc:date>
    <dc:language>pt-BR</dc:language>
    <meta:editing-cycles>93</meta:editing-cycles>
    <meta:editing-duration>PT2H58M49S</meta:editing-duration>
    <meta:print-date>2024-11-12T12:25:57.121000000</meta:print-date>
    <meta:document-statistic meta:table-count="0" meta:image-count="1" meta:object-count="0" meta:page-count="1" meta:paragraph-count="15" meta:word-count="194" meta:character-count="1283" meta:non-whitespace-character-count="108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PPS%202013/AppData/Local/Microsoft/Windows/.broffice.org2/user/template/base1.ott" meta:date="2011-07-13T17:28:01"/>
  </office:meta>
</office:document-meta>
</file>