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17d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1"/>
    </style:style>
    <style:style style:name="P13" style:family="paragraph" style:parent-style-name="Standard">
      <style:paragraph-properties fo:text-align="justify" style:justify-single-word="false"/>
      <style:text-properties style:font-name="Nimbus Roman1"/>
    </style:style>
    <style:style style:name="P14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1" officeooo:paragraph-rsid="002efd5e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01f68a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/>
    </style:style>
    <style:style style:name="P1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fo:font-weight="normal" officeooo:rsid="00156b07" officeooo:paragraph-rsid="002fd1a3" style:font-weight-asian="normal" style:font-weight-complex="normal"/>
    </style:style>
    <style:style style:name="P2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0194264"/>
    </style:style>
    <style:style style:name="T1" style:family="text">
      <style:text-properties officeooo:rsid="002217d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56b07" style:font-weight-asian="normal" style:font-weight-complex="normal"/>
    </style:style>
    <style:style style:name="T4" style:family="text">
      <style:text-properties style:font-name="Nimbus Roman No9 L" fo:font-weight="bold" style:font-weight-asian="bold" style:language-complex="ar" style:country-complex="SA"/>
    </style:style>
    <style:style style:name="T5" style:family="text">
      <style:text-properties officeooo:rsid="001e3718"/>
    </style:style>
    <style:style style:name="T6" style:family="text">
      <style:text-properties officeooo:rsid="00298d79"/>
    </style:style>
    <style:style style:name="T7" style:family="text">
      <style:text-properties officeooo:rsid="002b8b4c"/>
    </style:style>
    <style:style style:name="T8" style:family="text">
      <style:text-properties officeooo:rsid="002efd5e"/>
    </style:style>
    <style:style style:name="T9" style:family="text">
      <style:text-properties style:font-name="Nimbus Roman" fo:font-size="12pt" fo:font-weight="normal" officeooo:rsid="007c0d02" style:font-size-asian="12pt" style:font-weight-asian="normal" style:font-size-complex="12pt" style:font-weight-complex="normal"/>
    </style:style>
    <style:style style:name="T10" style:family="text">
      <style:text-properties officeooo:rsid="002fd1a3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0">4340</text:span>/20<text:span text:style-name="T5">2</text:span><text:span text:style-name="T6">4</text:span></text:p>
      <text:p text:style-name="P12"><text:span text:style-name="T8">I</text:span>nstalação de quebra-molas na Rua Rincão, próximo ao número 1532, no Bairro Rincão.</text:p>
      <text:p text:style-name="P20"><text:span text:style-name="T3">Solicita-se, após os trâmites regimentais, que seja enviada cópia da presente proposição ao Poder Executivo, para que realize as seguintes providências:</text:span></text:p>
      <text:p text:style-name="P20"><text:span text:style-name="T3"/></text:p>
      <text:p text:style-name="P19">Instalação de quebra-molas na Rua Rincão, próximo ao número 1532, no Bairro Rincão.</text:p>
      <text:p text:style-name="P19"/>
      <text:p text:style-name="P19">Essa medida visa aumentar a segurança para pedestres e moradores da região, considerando que a via registra uma circulação intensa de veículos e, muitas vezes, velocidades acima do adequado para a área. A instalação de um quebra-mola<text:span text:style-name="T10">s</text:span> contribuirá para a redução da velocidade, diminuindo o risco de acidentes e promovendo um ambiente mais seguro para todos.</text:p>
      <text:p text:style-name="P19"/>
      <text:p text:style-name="P17"/>
      <text:p text:style-name="P18">Novo Hamburgo, <text:span text:style-name="T8">12</text:span><text:span text:style-name="T6"> de </text:span><text:span text:style-name="T8">novembro</text:span> de 20<text:span text:style-name="T5">2</text:span><text:span text:style-name="T6">4</text:span>.</text:p>
      <text:p text:style-name="P14">Vereador <text:span text:style-name="T9">Carlinhos Schenlrte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Obs.: Redação conforme original do autor.</text:p>
      <text:p text:style-name="P11">/<text:span text:style-name="T1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17d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2217d1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<text:span text:style-name="MT1">C</text:span>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  <text:p text:style-name="MP6"/>
      </style:footer>
    </style:master-page>
    <style:master-page style:name="MP0" style:page-layout-name="Mpm2" draw:style-name="Mdp1">
      <style:header>
        <text:p text:style-name="MP7"><text:span text:style-name="Fonte_20_parág._20_padrão"><text:span text:style-name="MT3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8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9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11-12T14:08:32.975789191</dc:date>
    <meta:print-date>2024-02-05T11:51:20.193627554</meta:print-date>
    <dc:language>pt-BR</dc:language>
    <meta:editing-cycles>107</meta:editing-cycles>
    <meta:editing-duration>PT6H2M12S</meta:editing-duration>
    <meta:document-statistic meta:table-count="0" meta:image-count="2" meta:object-count="0" meta:page-count="1" meta:paragraph-count="20" meta:word-count="241" meta:character-count="1470" meta:non-whitespace-character-count="12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