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5ab3d2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officeooo:paragraph-rsid="00125caa"/>
    </style:style>
    <style:style style:name="P1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weight="normal" officeooo:rsid="00213729" officeooo:paragraph-rsid="003f8c61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778b12" officeooo:paragraph-rsid="00778b12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778b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fo:color="#000000" loext:opacity="100%" fo:font-size="12pt" fo:font-weight="normal" officeooo:rsid="00778b12" style:font-size-asian="12pt" style:font-weight-asian="normal" style:font-size-complex="12pt" style:font-weight-complex="normal"/>
    </style:style>
    <style:style style:name="T4" style:family="text">
      <style:text-properties officeooo:rsid="004d7e6e"/>
    </style:style>
    <style:style style:name="T5" style:family="text">
      <style:text-properties officeooo:rsid="0051db36"/>
    </style:style>
    <style:style style:name="T6" style:family="text">
      <style:text-properties officeooo:rsid="00537402"/>
    </style:style>
    <style:style style:name="T7" style:family="text">
      <style:text-properties officeooo:rsid="007a5bdb"/>
    </style:style>
    <style:style style:name="T8" style:family="text">
      <style:text-properties officeooo:rsid="007c0d02"/>
    </style:style>
    <style:style style:name="T9" style:family="text">
      <style:text-properties officeooo:rsid="008445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9">4343</text:span>/20<text:span text:style-name="T4">2</text:span><text:span text:style-name="T7">4</text:span></text:p>
      <text:p text:style-name="P13">Estudo de viabilidade para o retorno do Rodeio Municipal ao Parque do Trabalhador, no Bairro Primavera.</text:p>
      <text:p text:style-name="P14"><text:tab/><text:tab/>Sugere-se, após trâmites regimentais, que seja enviada uma cópia da presente proposição ao Poder Executivo, para que estude a viabilidade do retorno do Rodeio Municipal ao Parque do Trabalhador, no Bairro Primavera.</text:p>
      <text:p text:style-name="P8"/>
      <text:p text:style-name="P14"><text:tab/><text:tab/>A proposta leva em consideração as melhorias recentes na infraestrutura do local, incluindo a adequação da cancha de laço. Além disso, o retorno do rodeio ao Parque do Trabalhador seria uma oportunidade importante para incentivar o comércio local, promovendo a economia do bairro e valorizando a cultura tradicionalista, que possui grande apelo na região.</text:p>
      <text:p text:style-name="P15"/>
      <text:p text:style-name="P17"/>
      <text:p text:style-name="P9">Novo Hamburgo, <text:span text:style-name="T8">12 de novembro</text:span> de 20<text:span text:style-name="T5">2</text:span><text:span text:style-name="T7">4</text:span><text:span text:style-name="T6">.</text:span></text:p>
      <text:p text:style-name="P10">Vereador <text:span text:style-name="T8">Carlinhos Schenlrte</text:span></text:p>
      <text:p text:style-name="P7"/>
      <text:p text:style-name="P7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2">Obs.: <text:span text:style-name="T2">R</text:span>edação conforme original do autor.</text:p>
      <text:p text:style-name="P12">/<text:span text:style-name="T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11-12T14:27:13.269812129</dc:date>
    <dc:language>pt-BR</dc:language>
    <meta:editing-cycles>93</meta:editing-cycles>
    <meta:editing-duration>PT2H56M15S</meta:editing-duration>
    <meta:print-date>2024-11-12T12:25:57.121000000</meta:print-date>
    <meta:document-statistic meta:table-count="0" meta:image-count="1" meta:object-count="0" meta:page-count="1" meta:paragraph-count="15" meta:word-count="190" meta:character-count="1214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