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officeooo:paragraph-rsid="001ff42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ff422" style:font-name-asian="Nimbus Roman1" style:font-size-asian="12pt" style:font-style-asian="normal" style:font-weight-asian="normal" style:font-name-complex="Nimbus Roman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Nimbus Roman" style:font-name-asian="Nimbus Roman1" style:font-name-complex="Nimbus Roma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Nimbus Roman" fo:font-size="12pt" fo:font-weight="normal" officeooo:rsid="001ff422" officeooo:paragraph-rsid="001ff422" style:font-name-asian="Nimbus Roman1" style:font-size-asian="12pt" style:font-weight-asian="normal" style:font-name-complex="Nimbus Roman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ee7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line-height="100%" fo:text-align="end" style:justify-single-word="false" fo:text-indent="0cm" style:auto-text-indent="false"/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3" style:family="paragraph" style:parent-style-name="Heading_20_1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fo:color="#000000" loext:opacity="100%"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style:font-name-asian="Nimbus Roman1" style:font-size-asian="12pt" style:font-name-complex="Nimbus Roman1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20d55a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9.601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1ff422" style:font-size-asian="12pt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officeooo:paragraph-rsid="0020d55a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officeooo:paragraph-rsid="001cee7c" style:font-size-asian="12pt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Nimbus Roman" fo:font-size="12pt" officeooo:rsid="001ff422" officeooo:paragraph-rsid="001ff422" style:font-name-asian="Nimbus Roman1" style:font-size-asian="12pt" style:font-name-complex="Nimbus Roman1" style:font-size-complex="12pt"/>
    </style:style>
    <style:style style:name="T1" style:family="text">
      <style:text-properties fo:color="#000000" loext:opacity="100%" fo:font-size="12pt" style:font-name-asian="Nimbus Roman1" style:font-size-asian="12pt" style:font-name-complex="Nimbus Roman1" style:font-size-complex="12pt"/>
    </style:style>
    <style:style style:name="T2" style:family="text">
      <style:text-properties fo:color="#000000" loext:opacity="100%" fo:font-size="12pt" officeooo:rsid="001b76f8" style:font-name-asian="Nimbus Roman1" style:font-size-asian="12pt" style:font-name-complex="Nimbus Roman1" style:font-size-complex="12pt"/>
    </style:style>
    <style:style style:name="T3" style:family="text">
      <style:text-properties fo:color="#000000" loext:opacity="100%" fo:font-size="12pt" officeooo:rsid="001b8641" style:font-name-asian="Nimbus Roman1" style:font-size-asian="12pt" style:font-name-complex="Nimbus Roman1" style:font-size-complex="12pt"/>
    </style:style>
    <style:style style:name="T4" style:family="text">
      <style:text-properties fo:color="#000000" loext:opacity="100%" fo:font-size="12pt" fo:font-style="normal" style:text-underline-style="none" style:font-name-asian="Nimbus Roman1" style:font-size-asian="12pt" style:font-style-asian="normal" style:font-name-complex="Nimbus Roman1" style:font-size-complex="12pt"/>
    </style:style>
    <style:style style:name="T5" style:family="text">
      <style:text-properties fo:color="#000000" loext:opacity="100%" fo:font-size="12pt" fo:font-style="normal" style:text-underline-style="none" officeooo:rsid="001ff422" style:font-name-asian="Nimbus Roman1" style:font-size-asian="12pt" style:font-style-asian="normal" style:font-name-complex="Nimbus Roman1" style:font-size-complex="12pt"/>
    </style:style>
    <style:style style:name="T6" style:family="text">
      <style:text-properties fo:color="#000000" loext:opacity="100%" style:font-name-asian="Nimbus Roman1" style:font-name-complex="Nimbus Roman1"/>
    </style:style>
    <style:style style:name="T7" style:family="text">
      <style:text-properties fo:color="#000000" loext:opacity="100%" officeooo:rsid="001b76f8" style:font-name-asian="Nimbus Roman1" style:font-name-complex="Nimbus Roman1"/>
    </style:style>
    <style:style style:name="T8" style:family="text">
      <style:text-properties fo:color="#000000" loext:opacity="100%" officeooo:rsid="001b8641" style:font-name-asian="Nimbus Roman1" style:font-name-complex="Nimbus Roman1"/>
    </style:style>
    <style:style style:name="T9" style:family="text">
      <style:text-properties fo:color="#000000" loext:opacity="100%" fo:font-style="normal" style:text-underline-style="none" style:font-name-asian="Nimbus Roman1" style:font-style-asian="normal" style:font-name-complex="Nimbus Roman1"/>
    </style:style>
    <style:style style:name="T10" style:family="text">
      <style:text-properties fo:color="#000000" loext:opacity="100%" fo:font-style="normal" style:text-underline-style="none" officeooo:rsid="001ff422" style:font-name-asian="Nimbus Roman1" style:font-style-asian="normal" style:font-name-complex="Nimbus Roman1"/>
    </style:style>
    <style:style style:name="T11" style:family="text">
      <style:text-properties style:use-window-font-color="true" loext:opacity="0%" fo:font-size="12pt" fo:language="pt" fo:country="BR" fo:font-weight="normal" officeooo:rsid="001cee7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font-name-asian="Nimbus Roman1" style:font-name-complex="Nimbus Roman1"/>
    </style:style>
    <style:style style:name="T13" style:family="text">
      <style:text-properties officeooo:rsid="001b76f8" style:font-name-asian="Nimbus Roman1" style:font-name-complex="Nimbus Roman1"/>
    </style:style>
    <style:style style:name="T14" style:family="text">
      <style:text-properties officeooo:rsid="001b8641" style:font-name-asian="Nimbus Roman1" style:font-name-complex="Nimbus Roman1"/>
    </style:style>
    <style:style style:name="T15" style:family="text">
      <style:text-properties officeooo:rsid="001ff422" style:font-name-asian="Nimbus Roman1" style:font-name-complex="Nimbus Roman1"/>
    </style:style>
    <style:style style:name="T16" style:family="text">
      <style:text-properties fo:font-style="normal" style:text-underline-style="none" style:font-name-asian="Nimbus Roman1" style:font-style-asian="normal" style:font-name-complex="Nimbus Roman1"/>
    </style:style>
    <style:style style:name="T17" style:family="text">
      <style:text-properties fo:font-style="normal" style:text-underline-style="none" officeooo:rsid="001b8641" style:font-name-asian="Nimbus Roman1" style:font-style-asian="normal" style:font-name-complex="Nimbus Roman1"/>
    </style:style>
    <style:style style:name="T18" style:family="text">
      <style:text-properties fo:font-style="normal" style:text-underline-style="none" officeooo:rsid="001ff422" style:font-name-asian="Nimbus Roman1" style:font-style-asian="normal" style:font-name-complex="Nimbus Roman1"/>
    </style:style>
    <style:style style:name="T19" style:family="text">
      <style:text-properties style:font-name="Nimbus Roman"/>
    </style:style>
    <style:style style:name="T20" style:family="text">
      <style:text-properties style:font-name="Nimbus Roman" fo:font-size="12pt" fo:font-weight="normal" officeooo:rsid="001ff422" style:font-name-asian="Nimbus Roman1" style:font-size-asian="12pt" style:font-weight-asian="normal" style:font-name-complex="Nimbus Roman1" style:font-size-complex="12pt"/>
    </style:style>
    <style:style style:name="T21" style:family="text">
      <style:text-properties style:font-name="Nimbus Roman" officeooo:rsid="001ff422" style:font-name-asian="Nimbus Roman1" style:font-name-complex="Nimbus Roman1"/>
    </style:style>
    <style:style style:name="T22" style:family="text">
      <style:text-properties style:font-name="Nimbus Roman" officeooo:rsid="001ff422"/>
    </style:style>
    <style:style style:name="T23" style:family="text">
      <style:text-properties officeooo:rsid="001b76f8"/>
    </style:style>
    <style:style style:name="T24" style:family="text">
      <style:text-properties officeooo:rsid="001b8641"/>
    </style:style>
    <style:style style:name="T25" style:family="text">
      <style:text-properties officeooo:rsid="001ff422"/>
    </style:style>
    <style:style style:name="T26" style:family="text">
      <style:text-properties officeooo:rsid="00045301" style:font-name-asian="Arial" style:font-name-complex="Arial"/>
    </style:style>
    <style:style style:name="T27" style:family="text">
      <style:text-properties officeooo:rsid="016fbee7" style:font-name-asian="Arial" style:font-name-complex="Arial"/>
    </style:style>
    <style:style style:name="T28" style:family="text">
      <style:text-properties officeooo:rsid="003d4484"/>
    </style:style>
    <style:style style:name="T29" style:family="text">
      <style:text-properties officeooo:rsid="004ad954"/>
    </style:style>
    <style:style style:name="T30" style:family="text">
      <style:text-properties officeooo:rsid="0022113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30">1783</text:span>/2024</text:p>
      <text:p text:style-name="P17"><text:span text:style-name="T12">Voto de Pesar pelo falecimento </text:span><text:span text:style-name="T16">do </text:span><text:span text:style-name="T17">Doutor</text:span><text:span text:style-name="T16"> </text:span><text:span text:style-name="T18">Roberto Neves Berwanger</text:span><text:span text:style-name="T16">.</text:span></text:p>
      <text:p text:style-name="P18"><text:span text:style-name="T6">É com pesar que recebemos a notícia do falecimento d</text:span><text:span text:style-name="T7">o</text:span><text:span text:style-name="T6"> </text:span><text:span text:style-name="T8">Dr.</text:span><text:span text:style-name="T6"> </text:span><text:span text:style-name="T10">Roberto Neves Berwanger</text:span><text:span text:style-name="T9">, ocorrido em </text:span><text:span text:style-name="T10">11</text:span><text:span text:style-name="T9">/</text:span><text:span text:style-name="T10">11</text:span><text:span text:style-name="T9">/2024.</text:span></text:p>
      <text:p text:style-name="P15"/>
      <text:p text:style-name="P7">Por considerarmos que <text:span text:style-name="T23">o</text:span> <text:span text:style-name="T24">Dr. </text:span><text:span text:style-name="T25">Roberto Neves Berwanger</text:span> deixa saudade no coração de seus familiares e amigos, oferecemos nossa solidariedade, na esperança de que encontrem as forças necessárias para superar o momento difícil e triste, a fim de amenizar a dor causada pela irreparável perda.</text:p>
      <text:p text:style-name="P22"/>
      <text:p text:style-name="P18"><text:span text:style-name="T6">Dessa forma, requer-se que seja consignado em Ata Voto de </text:span><text:span text:style-name="T12">Pesar pelo falecimento d</text:span><text:span text:style-name="T13">o</text:span><text:span text:style-name="T12"> </text:span><text:span text:style-name="T14">Dr.</text:span><text:span text:style-name="T12"> </text:span><text:span text:style-name="T18">Roberto Neves Berwanger</text:span><text:span text:style-name="T9"> </text:span><text:span text:style-name="T12">e seja oficiado à </text:span><text:span text:style-name="T15">família</text:span><text:span text:style-name="T12">, com as condolências em nome desta Casa Legislativa.</text:span></text:p>
      <text:p text:style-name="P19"/>
      <text:p text:style-name="P22"/>
      <text:p text:style-name="P22">Novo Hamburgo, <text:span text:style-name="T25">12</text:span> de <text:span text:style-name="T25">novembro</text:span> de 2024.</text:p>
      <text:p text:style-name="P22"/>
      <text:p text:style-name="P12">Vereador Gerson Peteffi</text:p>
      <text:p text:style-name="P9"/>
      <text:p text:style-name="P13"><text:span text:style-name="T19"/></text:p>
      <text:p text:style-name="P24"/>
      <text:p text:style-name="P2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><text:span text:style-name="T28">O</text:span>bs.: <text:span text:style-name="T29">R</text:span>edação conforme original do autor.</text:p>
      <text:p text:style-name="P20"><text:span text:style-name="T26">/</text:span><text:span text:style-name="T27">EL</text:span></text:p>
      <text:p text:style-name="P11"/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5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468cm" fo:margin-left="0cm" fo:margin-right="0cm" fo:margin-top="1.36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4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11-12T14:13:30.990783011</dc:date>
    <meta:editing-duration>PT6M9S</meta:editing-duration>
    <meta:editing-cycles>7</meta:editing-cycles>
    <meta:document-statistic meta:table-count="0" meta:image-count="1" meta:object-count="0" meta:page-count="1" meta:paragraph-count="15" meta:word-count="191" meta:character-count="1165" meta:non-whitespace-character-count="987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