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>
        <style:tab-stops/>
      </style:paragraph-properties>
      <style:text-properties style:font-name="Nimbus Roman" fo:font-weight="normal" officeooo:rsid="00213729" officeooo:paragraph-rsid="003f8c61" style:font-weight-asian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officeooo:paragraph-rsid="00125caa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" officeooo:paragraph-rsid="00125caa"/>
    </style:style>
    <style:style style:name="P10" style:family="paragraph" style:parent-style-name="Standard">
      <style:paragraph-properties fo:text-align="justify" style:justify-single-word="false"/>
      <style:text-properties style:font-name="Nimbus Roman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officeooo:paragraph-rsid="005ab3d2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officeooo:paragraph-rsid="00835396"/>
    </style:style>
    <style:style style:name="P13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13729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Nimbus Roman" fo:font-size="12pt" fo:font-weight="normal" officeooo:rsid="00778b12" officeooo:paragraph-rsid="007dde8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Nimbus Roman" fo:font-size="12pt" fo:font-weight="normal" officeooo:rsid="00778b12" officeooo:paragraph-rsid="0083539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Nimbus Roman" fo:font-size="12pt" fo:font-weight="normal" officeooo:rsid="0025a3a5" officeooo:paragraph-rsid="005ab3d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Nimbus Roman" fo:font-size="12pt" fo:font-weight="bold" officeooo:rsid="0025a3a5" officeooo:paragraph-rsid="0084fd95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84fd95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84fd95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officeooo:paragraph-rsid="008f91c6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6b6bb"/>
    </style:style>
    <style:style style:name="T3" style:family="text">
      <style:text-properties fo:color="#000000" loext:opacity="100%" fo:font-size="12pt" fo:font-weight="normal" officeooo:rsid="0025a3a5" style:font-size-asian="12pt" style:font-weight-asian="normal" style:font-size-complex="12pt" style:font-weight-complex="normal"/>
    </style:style>
    <style:style style:name="T4" style:family="text">
      <style:text-properties fo:color="#000000" loext:opacity="100%" fo:font-size="12pt" fo:font-weight="normal" officeooo:rsid="006a6c4c" style:font-size-asian="12pt" style:font-weight-asian="normal" style:font-size-complex="12pt" style:font-weight-complex="normal"/>
    </style:style>
    <style:style style:name="T5" style:family="text">
      <style:text-properties fo:color="#000000" loext:opacity="100%" fo:font-size="12pt" fo:font-weight="normal" officeooo:rsid="0087b672" style:font-size-asian="12pt" style:font-weight-asian="normal" style:font-size-complex="12pt" style:font-weight-complex="normal"/>
    </style:style>
    <style:style style:name="T6" style:family="text">
      <style:text-properties fo:color="#000000" loext:opacity="100%" fo:font-size="12pt" fo:font-weight="normal" officeooo:rsid="00778b12" style:font-size-asian="12pt" style:font-weight-asian="normal" style:font-size-complex="12pt" style:font-weight-complex="normal"/>
    </style:style>
    <style:style style:name="T7" style:family="text">
      <style:text-properties fo:color="#000000" loext:opacity="100%" fo:font-size="12pt" fo:font-weight="normal" officeooo:rsid="00885e68" style:font-size-asian="12pt" style:font-weight-asian="normal" style:font-size-complex="12pt" style:font-weight-complex="normal"/>
    </style:style>
    <style:style style:name="T8" style:family="text">
      <style:text-properties fo:color="#000000" loext:opacity="100%" fo:font-size="12pt" fo:font-weight="normal" officeooo:rsid="008f91c6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Nimbus Roman" fo:font-size="12pt" fo:font-weight="normal" officeooo:rsid="0025a3a5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Nimbus Roman" fo:font-size="12pt" fo:font-weight="normal" officeooo:rsid="00778b12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Nimbus Roman" fo:font-size="12pt" fo:font-weight="normal" officeooo:rsid="00835396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Nimbus Roman" fo:font-size="12pt" fo:font-weight="normal" officeooo:rsid="008aa0d0" style:font-size-asian="12pt" style:font-weight-asian="normal" style:font-size-complex="12pt" style:font-weight-complex="normal"/>
    </style:style>
    <style:style style:name="T13" style:family="text">
      <style:text-properties fo:color="#000000" loext:opacity="100%" style:font-name="Nimbus Roman" fo:font-size="12pt" fo:font-weight="bold" officeooo:rsid="0025a3a5" style:font-size-asian="12pt" style:font-weight-asian="bold" style:font-size-complex="12pt" style:font-weight-complex="bold"/>
    </style:style>
    <style:style style:name="T14" style:family="text">
      <style:text-properties officeooo:rsid="004d7e6e"/>
    </style:style>
    <style:style style:name="T15" style:family="text">
      <style:text-properties officeooo:rsid="0051db36"/>
    </style:style>
    <style:style style:name="T16" style:family="text">
      <style:text-properties officeooo:rsid="00537402"/>
    </style:style>
    <style:style style:name="T17" style:family="text">
      <style:text-properties officeooo:rsid="007a5bdb"/>
    </style:style>
    <style:style style:name="T18" style:family="text">
      <style:text-properties officeooo:rsid="007c0d02"/>
    </style:style>
    <style:style style:name="T19" style:family="text">
      <style:text-properties officeooo:rsid="008aa0d0"/>
    </style:style>
    <style:style style:name="T20" style:family="text">
      <style:text-properties officeooo:rsid="008f91c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NDICAÇÃO Nº <text:span text:style-name="T20">4348</text:span>/20<text:span text:style-name="T14">2</text:span><text:span text:style-name="T17">4</text:span></text:p>
      <text:p text:style-name="P7">Estudo de <text:span text:style-name="T17">v</text:span>iabilidade para <text:span text:style-name="T19">i</text:span>mplantação de Ponte Seca no <text:span text:style-name="T20">c</text:span>ruzamento da Rua Santos Pedroso e <text:span text:style-name="T20">a Avenida </text:span>Doutor Maurício Cardoso, <text:span text:style-name="T20">no </text:span>Bairro Hamburgo Velho.</text:p>
      <text:p text:style-name="P11"><text:tab/><text:tab/><text:span text:style-name="T3">Sugere-se, após os trâmites regimentais, que seja enviada cópia da presente proposição ao Poder Executivo, para que estude a viabilidade </text:span><text:span text:style-name="T4">d</text:span><text:span text:style-name="T5">e</text:span><text:span text:style-name="T3">:</text:span></text:p>
      <text:p text:style-name="P18"/>
      <text:p text:style-name="P20"><text:span text:style-name="T9"><text:s text:c="11"/><text:tab/><text:tab/></text:span><text:span text:style-name="T12">C</text:span><text:span text:style-name="T11">riação e implantação de Ponte Seca no cruzamento da Rua Santos Pedroso e a Avenida Doutor Maurício Cardoso, no Bairro Hamburgo Velho.</text:span></text:p>
      <text:p text:style-name="P19"/>
      <text:p text:style-name="P20"><text:span text:style-name="T13"><text:s text:c="7"/><text:tab/><text:tab/></text:span><text:span text:style-name="T10">Este cruzamento, localizado em uma região de grande movimento de veículos, especialmente de transporte pesado, apresenta um desafio significativo devido à sua topografia. Trata-se de uma grande lomba, com declividade acentuada, o que torna difícil a parada de veículos de grande porte no topo da elevação. Em muitas situações, esses veículos enfrentam dificuldades para retomar o movimento, especialmente quando o semáforo está vermelho, o que compromete a fluidez do tráfego e aumenta o risco de acidentes.</text:span></text:p>
      <text:p text:style-name="P16"/>
      <text:p text:style-name="P16"><text:s text:c="7"/><text:tab/><text:tab/>A implantação de uma ponte seca neste local, aproveitando a topografia favorecedora, pode representar uma solução eficiente para o problema. O terreno inclinado oferece uma condição natural propícia para a construção de um viaduto ou ponte seca, o que permitiria que o trânsito de veículos de grande porte, e até mesmo veículos menores, passasse sem a necessidade de parada abrupta no topo da lomba. Dessa forma, não só seria possível melhorar a fluidez do tráfego nesse ponto crítico, mas também reduzir o tempo de espera nos semáforos e aumentar a segurança dos motoristas.</text:p>
      <text:p text:style-name="P23"><text:span text:style-name="T6"><text:s text:c="2"/><text:line-break/> <text:s text:c="4"/><text:tab/><text:tab/>Além disso, a melhoria da infraestrutura viária no cruzamento em questão beneficiaria toda a região do </text:span><text:span text:style-name="T8">B</text:span><text:span text:style-name="T6">airro Hamburgo Velho, especialmente no que tange à redução de congestionamentos e ao aumento da eficiência do transporte, que, como sabemos, é uma das grandes preocupações da nossa comunidade. Vale ressaltar que essa medida contribuiria para a valorização do bairro e a qualidade de vida dos cidadãos, ao proporcionar um trânsito mais rápido e seguro.</text:span></text:p>
      <text:p text:style-name="P23"><text:span text:style-name="T7"><text:s/></text:span></text:p>
      <text:p text:style-name="P12"><text:span text:style-name="T7"><text:s text:c="6"/><text:tab/><text:tab/>Diante do exposto, solicito que esta proposta seja avaliada com a devida atenção e urgência, levando em consideração os benefícios tanto para a mobilidade urbana quanto para a segurança dos motoristas e pedestres que utilizam esse importante ponto de acesso da cidade.</text:span></text:p>
      <text:p text:style-name="P17"/>
      <text:p text:style-name="P8"/>
      <text:p text:style-name="P9">Novo Hamburgo, <text:span text:style-name="T18">1</text:span><text:span text:style-name="T20">3</text:span><text:span text:style-name="T18"> de novembro</text:span> de 20<text:span text:style-name="T15">2</text:span><text:span text:style-name="T17">4</text:span><text:span text:style-name="T16">.</text:span></text:p>
      <text:p text:style-name="P13">Vereador <text:span text:style-name="T18">Carlinhos Schenlrte</text:span></text:p>
      <text:p text:style-name="P10"/>
      <text:p text:style-name="P14"/>
      <text:p text:style-name="P14"/>
      <text:p text:style-name="P15">Obs.: <text:span text:style-name="T2">R</text:span>edação conforme original do autor.</text:p>
      <text:p text:style-name="P15">/<text:span text:style-name="T2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81cm" svg:height="1.6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base</dc:title>
    <meta:initial-creator>Raquel Silva</meta:initial-creator>
    <meta:creation-date>2011-07-13T17:28:01</meta:creation-date>
    <dc:date>2024-11-13T11:59:45.127330876</dc:date>
    <dc:language>pt-BR</dc:language>
    <meta:editing-cycles>95</meta:editing-cycles>
    <meta:editing-duration>PT3H8M27S</meta:editing-duration>
    <meta:print-date>2024-11-12T12:25:57.121000000</meta:print-date>
    <meta:document-statistic meta:table-count="0" meta:image-count="1" meta:object-count="0" meta:page-count="1" meta:paragraph-count="19" meta:word-count="437" meta:character-count="2802" meta:non-whitespace-character-count="2329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tmp/PPS%202013/AppData/Local/Microsoft/Windows/.broffice.org2/user/template/base1.ott" meta:date="2011-07-13T17:28:01"/>
  </office:meta>
</office:document-meta>
</file>