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0b0e3"/>
    </style:style>
    <style:style style:name="P18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efc8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0b0e3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officeooo:rsid="0045bb4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5bb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b92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fc82" style:font-size-asian="12pt" style:font-weight-asian="normal" style:font-size-complex="12pt" style:font-weight-complex="normal"/>
    </style:style>
    <style:style style:name="T10" style:family="text">
      <style:text-properties officeooo:rsid="01232356"/>
    </style:style>
    <style:style style:name="T11" style:family="text">
      <style:text-properties officeooo:rsid="002f8286"/>
    </style:style>
    <style:style style:name="T12" style:family="text">
      <style:text-properties officeooo:rsid="004e8400"/>
    </style:style>
    <style:style style:name="T13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4efc8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officeooo:rsid="004efc82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20" style:family="text">
      <style:text-properties officeooo:rsid="005283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20">4384</text:span>/20<text:span text:style-name="T2">2</text:span><text:span text:style-name="T4">4</text:span></text:p>
      <text:p text:style-name="P15"/>
      <text:p text:style-name="P18"/>
      <text:p text:style-name="P10"><text:span text:style-name="T13">Instalação de lixeira do tipo contêiner na Rua </text:span><text:span text:style-name="T14">Attílio Forte</text:span><text:span text:style-name="T13">, e</text:span><text:span text:style-name="T14">m frente ao número 859</text:span><text:span text:style-name="T13">, no Bairro </text:span><text:span text:style-name="T14">Boa Saúde</text:span><text:span text:style-name="T13">.</text:span></text:p>
      <text:p text:style-name="P10"/>
      <text:p text:style-name="P19">Solicita-se, após os trâmites regimentais, que seja enviada cópia da presente proposição ao Poder Executivo, para que realize as seguintes providências:</text:p>
      <text:p text:style-name="P20"/>
      <text:p text:style-name="P21">Instalação de lixeira do tipo contêiner na Rua Attílio Forte, em frente ao número 859, no Bairro Boa Saúde.</text:p>
      <text:p text:style-name="P9"/>
      <text:p text:style-name="P17"><text:span text:style-name="T18">Ressalto que possui número de protocolo: 173494/202</text:span><text:span text:style-name="T19">4</text:span><text:span text:style-name="T18">.</text:span></text:p>
      <text:p text:style-name="P17"/>
      <text:p text:style-name="P17"><text:span text:style-name="T16">Certos de que assim contribuímos para o bem da nossa cidade, subscrev</text:span><text:span text:style-name="T17">e</text:span><text:span text:style-name="T16">mo-nos.</text:span></text:p>
      <text:p text:style-name="P17"><text:span text:style-name="T16"/></text:p>
      <text:p text:style-name="P22"/>
      <text:p text:style-name="P16"><text:span text:style-name="T5">Novo Hamburgo, </text:span><text:span text:style-name="T8">18</text:span><text:span text:style-name="T6"> de </text:span><text:span text:style-name="T9">novembro</text:span><text:span text:style-name="T6"> de 202</text:span><text:span text:style-name="T7">4</text:span><text:span text:style-name="T6">.</text:span></text:p>
      <text:p text:style-name="P7"/>
      <text:p text:style-name="P6"/>
      <text:p text:style-name="P8">Vereador <text:span text:style-name="T2">Enio Brizo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2"/>
      <text:p text:style-name="P13">Obs.: Redação conforme <text:span text:style-name="T3">o</text:span> original do autor.</text:p>
      <text:p text:style-name="P13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169" meta:character-count="102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