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bold" officeooo:rsid="00090546" officeooo:paragraph-rsid="004276f3" style:font-size-asian="12pt" style:font-weight-asian="bold" style:font-size-complex="12pt" style:font-weight-complex="bold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style:page-number="auto"/>
      <style:text-properties style:font-name="Nimbus Roman No9 L" fo:font-size="12pt" fo:font-weight="normal" officeooo:rsid="001534ba" officeooo:paragraph-rsid="0052ad85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52ad85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2fea7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1534ba" officeooo:paragraph-rsid="002fea79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style:page-number="auto"/>
      <style:text-properties style:font-name="Nimbus Roman No9 L" fo:font-size="12pt" fo:font-weight="normal" officeooo:rsid="001534ba" officeooo:paragraph-rsid="0023be2f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23be2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/>
      <style:text-properties style:font-name="Nimbus Roman No9 L" fo:font-size="12pt" fo:font-weight="normal" officeooo:rsid="001012ec" officeooo:paragraph-rsid="001df1f8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style:page-number="auto"/>
      <style:text-properties style:font-name="Nimbus Roman No9 L" fo:font-size="12pt" fo:font-weight="bold" officeooo:rsid="00090546" officeooo:paragraph-rsid="001df1f8" style:font-size-asian="12pt" style:font-weight-asian="bold" style:font-size-complex="12pt" style:font-weight-complex="bold"/>
    </style:style>
    <style:style style:name="P2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officeooo:paragraph-rsid="000e463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34ba" style:font-weight-asian="normal" style:font-weight-complex="normal"/>
    </style:style>
    <style:style style:name="T3" style:family="text">
      <style:text-properties fo:font-weight="normal" officeooo:rsid="001012ec" style:font-weight-asian="normal" style:font-weight-complex="normal"/>
    </style:style>
    <style:style style:name="T4" style:family="text">
      <style:text-properties fo:font-weight="normal" officeooo:rsid="001ee45b" style:font-weight-asian="normal" style:font-weight-complex="normal"/>
    </style:style>
    <style:style style:name="T5" style:family="text">
      <style:text-properties fo:font-weight="normal" officeooo:rsid="0023be2f" style:font-weight-asian="normal" style:font-weight-complex="normal"/>
    </style:style>
    <style:style style:name="T6" style:family="text">
      <style:text-properties fo:font-weight="normal" officeooo:rsid="00240783" style:font-weight-asian="normal" style:font-weight-complex="normal"/>
    </style:style>
    <style:style style:name="T7" style:family="text">
      <style:text-properties fo:font-weight="normal" officeooo:rsid="002598b0" style:font-weight-asian="normal" style:font-weight-complex="normal"/>
    </style:style>
    <style:style style:name="T8" style:family="text">
      <style:text-properties fo:font-weight="normal" officeooo:rsid="0034e90c" style:font-weight-asian="normal" style:font-weight-complex="normal"/>
    </style:style>
    <style:style style:name="T9" style:family="text">
      <style:text-properties fo:font-weight="normal" officeooo:rsid="0037a59e" style:font-weight-asian="normal" style:font-weight-complex="normal"/>
    </style:style>
    <style:style style:name="T10" style:family="text">
      <style:text-properties fo:font-weight="normal" officeooo:rsid="003ad3f8" style:font-weight-asian="normal" style:font-weight-complex="normal"/>
    </style:style>
    <style:style style:name="T11" style:family="text">
      <style:text-properties fo:font-weight="normal" officeooo:rsid="00409201" style:font-weight-asian="normal" style:font-weight-complex="normal"/>
    </style:style>
    <style:style style:name="T12" style:family="text">
      <style:text-properties fo:font-weight="normal" officeooo:rsid="0048a08f" style:font-weight-asian="normal" style:font-weight-complex="normal"/>
    </style:style>
    <style:style style:name="T13" style:family="text">
      <style:text-properties fo:font-weight="normal" officeooo:rsid="004a80b4" style:font-weight-asian="normal" style:font-weight-complex="normal"/>
    </style:style>
    <style:style style:name="T14" style:family="text">
      <style:text-properties fo:font-weight="normal" officeooo:rsid="004e48d3" style:font-weight-asian="normal" style:font-weight-complex="normal"/>
    </style:style>
    <style:style style:name="T15" style:family="text">
      <style:text-properties fo:font-weight="normal" officeooo:rsid="0051c7bb" style:font-weight-asian="normal" style:font-weight-complex="normal"/>
    </style:style>
    <style:style style:name="T16" style:family="text">
      <style:text-properties fo:font-weight="normal" officeooo:rsid="0057bc47" style:font-weight-asian="normal" style:font-weight-complex="normal"/>
    </style:style>
    <style:style style:name="T17" style:family="text">
      <style:text-properties fo:font-weight="normal" officeooo:rsid="0060620e" style:font-weight-asian="normal" style:font-weight-complex="normal"/>
    </style:style>
    <style:style style:name="T18" style:family="text">
      <style:text-properties officeooo:rsid="0017b43a"/>
    </style:style>
    <style:style style:name="T19" style:family="text">
      <style:text-properties officeooo:rsid="001d47ce"/>
    </style:style>
    <style:style style:name="T20" style:family="text">
      <style:text-properties officeooo:rsid="0020e1a4"/>
    </style:style>
    <style:style style:name="T21" style:family="text">
      <style:text-properties officeooo:rsid="0022b391"/>
    </style:style>
    <style:style style:name="T22" style:family="text">
      <style:text-properties officeooo:rsid="0023be2f"/>
    </style:style>
    <style:style style:name="T23" style:family="text">
      <style:text-properties officeooo:rsid="000d545c"/>
    </style:style>
    <style:style style:name="T24" style:family="text">
      <style:text-properties officeooo:rsid="0034e90c"/>
    </style:style>
    <style:style style:name="T2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3c18f4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306924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4d4bcb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5f4af6" style:font-size-asian="12pt" style:font-weight-asian="normal" style:font-size-complex="12pt" style:font-weight-complex="normal"/>
    </style:style>
    <style:style style:name="T30" style:family="text">
      <style:text-properties officeooo:rsid="003876d9"/>
    </style:style>
    <style:style style:name="T31" style:family="text">
      <style:text-properties officeooo:rsid="003d886e"/>
    </style:style>
    <style:style style:name="T32" style:family="text">
      <style:text-properties officeooo:rsid="005e04a1"/>
    </style:style>
    <style:style style:name="T33" style:family="text">
      <style:text-properties officeooo:rsid="005f4af6"/>
    </style:style>
    <style:style style:name="T34" style:family="text">
      <style:text-properties officeooo:rsid="00613fa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4">INDICAÇÃO </text:span>Nº <text:span text:style-name="T34">4387</text:span>/20<text:span text:style-name="T31">2</text:span><text:span text:style-name="T33">4</text:span></text:p>
      <text:p text:style-name="P13"><text:span text:style-name="T12">Sugestão </text:span><text:span text:style-name="T17">ao Executivo </text:span><text:span text:style-name="T12">par</text:span><text:span text:style-name="T9">a i</text:span><text:span text:style-name="T2">nstal</text:span><text:span text:style-name="T4">ação de</text:span><text:span text:style-name="T2"> aparelhos de </text:span><text:span text:style-name="T4">a</text:span><text:span text:style-name="T2">cademia ao </text:span><text:span text:style-name="T4">a</text:span><text:span text:style-name="T2">r </text:span><text:span text:style-name="T4">l</text:span><text:span text:style-name="T2">ivre </text:span><text:span text:style-name="T5">n</text:span><text:span text:style-name="T6">a </text:span><text:span text:style-name="T14">Praça Augusto Wolf, </text:span><text:span text:style-name="T11">localizada </text:span><text:span text:style-name="T5">na Rua </text:span><text:span text:style-name="T15">Marcílio Dias, esquina com a Rua Boa Saúde</text:span><text:span text:style-name="T5">, </text:span><text:span text:style-name="T15">no Bairro Rio Branco.</text:span></text:p>
      <text:p text:style-name="P18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 seguinte </text:span><text:span text:style-name="T34">indicação</text:span><text:span text:style-name="T23">:</text:span></text:p>
      <text:p text:style-name="P17"/>
      <text:p text:style-name="P15"><text:span text:style-name="T34">I</text:span>nstalação de aparelhos de academia ao ar livre na Praça Augusto Wolf, localizada na Rua Marcílio Dias, esquina com a Rua Boa Saúde, no Bairro Rio Branco.</text:p>
      <text:p text:style-name="P16"/>
      <text:p text:style-name="P19"><text:span text:style-name="T18">O</text:span>s moradores deste bairro solicitam que nest<text:span text:style-name="T30">e</text:span> <text:span text:style-name="T22">local</text:span> seja<text:span text:style-name="T19">m</text:span> instalado<text:span text:style-name="T19">s</text:span> os aparelhos de <text:span text:style-name="T21">a</text:span>cademia ao <text:span text:style-name="T21">a</text:span>r <text:span text:style-name="T21">l</text:span>ivre, <text:span text:style-name="T22">pois o local possui dimensões suficientes para a implantação.</text:span></text:p>
      <text:p text:style-name="P20"/>
      <text:p text:style-name="P19"><text:span text:style-name="T22">Na </text:span>nossa cidade já foram contemplados <text:span text:style-name="T22">diversos bairros </text:span>com a implantação destes aparelhos, que beneficiam muito os moradores.</text:p>
      <text:p text:style-name="P20"/>
      <text:p text:style-name="P23"><text:span text:style-name="T7">O</text:span><text:span text:style-name="T2">s moradores do </text:span><text:span text:style-name="T8">B</text:span><text:span text:style-name="T2">airro </text:span><text:span text:style-name="T16">Rio Branco</text:span><text:span text:style-name="T5"> </text:span><text:span text:style-name="T2">consideram-se merecedores deste benefício, sendo que este bairro possui uma grande concentração de pessoas idosas </text:span><text:span text:style-name="T5">e pessoas que praticam caminhadas, corrid</text:span><text:span text:style-name="T10">as </text:span><text:span text:style-name="T13">e</text:span><text:span text:style-name="T2"> </text:span><text:span text:style-name="T5">alongamento, </text:span><text:span text:style-name="T2">as quais demandam de uma atenção redobrada e seriam as maiores privilegiadas</text:span><text:span text:style-name="T3">.</text:span></text:p>
      <text:p text:style-name="P22"/>
      <text:p text:style-name="P22"/>
      <text:p text:style-name="P24"><text:span text:style-name="T25">Novo Hamburgo, </text:span><text:span text:style-name="T26">1</text:span><text:span text:style-name="T28">8</text:span><text:span text:style-name="T27"> de </text:span><text:span text:style-name="T28">novembr</text:span><text:span text:style-name="T26">o</text:span><text:span text:style-name="T27"> de 20</text:span><text:span text:style-name="T26">2</text:span><text:span text:style-name="T29">4</text:span><text:span text:style-name="T27">.</text:span></text:p>
      <text:p text:style-name="P11">Vereador <text:span text:style-name="T20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7"/>
      <text:p text:style-name="P7">Obs.: <text:span text:style-name="T21">R</text:span>edação conforme original do autor.</text:p>
      <text:p text:style-name="P9">/<text:span text:style-name="T3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2cm" svg:height="1.69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2-11-26T13:35:27</meta:creation-date>
    <dc:language>pt-BR</dc:language>
    <meta:editing-cycles>64</meta:editing-cycles>
    <meta:editing-duration>PT1H16M5S</meta:editing-duration>
    <meta:initial-creator>Marcus Moraes</meta:initial-creator>
    <dc:date>2024-11-18T16:12:13.486565129</dc:date>
    <meta:document-statistic meta:table-count="0" meta:image-count="1" meta:object-count="0" meta:page-count="1" meta:paragraph-count="17" meta:word-count="252" meta:character-count="1577" meta:non-whitespace-character-count="1340"/>
    <meta:user-defined meta:name="Info 1"/>
    <meta:user-defined meta:name="Info 2"/>
    <meta:user-defined meta:name="Info 3"/>
    <meta:user-defined meta:name="Info 4"/>
  </office:meta>
</office:document-meta>
</file>