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style:font-name-asian="Times New Roman" style:font-name-complex="Times New Roman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1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2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officeooo:paragraph-rsid="00169bcb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background-color="#ffffff" style:font-name-asian="Times New Roman" style:font-name-complex="Times New Roman"/>
    </style:style>
    <style:style style:name="P17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838" style:font-size-asian="6pt" style:font-size-complex="6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8pt" officeooo:rsid="0018b838" officeooo:paragraph-rsid="0018b838" style:font-size-asian="8pt" style:font-size-complex="8pt"/>
    </style:style>
    <style:style style:name="P2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officeooo:paragraph-rsid="00169bcb"/>
    </style:style>
    <style:style style:name="P24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officeooo:paragraph-rsid="0018b838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" fo:font-weight="bold" style:font-weight-asian="bold"/>
    </style:style>
    <style:style style:name="T1" style:family="text">
      <style:text-properties style:font-name="Nimbus Roman No9 L" fo:language="en" fo:country="US" fo:font-weight="bold" style:language-asian="en" style:country-asian="US" style:font-weight-asian="bold" style:language-complex="ar" style:country-complex="SA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Nimbus Roman" style:font-name-asian="Times New Roman" style:font-name-complex="Times New Roman"/>
    </style:style>
    <style:style style:name="T5" style:family="text">
      <style:text-properties style:font-name="Nimbus Roman" officeooo:rsid="00169bcb"/>
    </style:style>
    <style:style style:name="T6" style:family="text">
      <style:text-properties style:font-name="Nimbus Roman" officeooo:rsid="0018b838"/>
    </style:style>
    <style:style style:name="T7" style:family="text">
      <style:text-properties style:font-name="Nimbus Roman" fo:font-size="10pt" officeooo:rsid="0018b838" style:font-size-asian="10pt" style:font-size-complex="10pt"/>
    </style:style>
    <style:style style:name="T8" style:family="text">
      <style:text-properties style:font-name="Nimbus Roman" fo:font-size="10pt" fo:font-style="italic" officeooo:rsid="0018b838" style:font-size-asian="10pt" style:font-style-asian="italic" style:font-size-complex="10pt" style:font-style-complex="italic"/>
    </style:style>
    <style:style style:name="T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" style:font-name-asian="Nimbus Roman No9 L" style:font-name-complex="Nimbus Roman No9 L" style:language-complex="ar" style:country-complex="SA"/>
    </style:style>
    <style:style style:name="T11" style:family="text">
      <style:text-properties officeooo:rsid="00169bcb"/>
    </style:style>
    <style:style style:name="T12" style:family="text">
      <style:text-properties officeooo:rsid="0018b8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ÇÃO Nº <text:span text:style-name="T12">50</text:span>/2024</text:p>
      <text:p text:style-name="P12"><text:span text:style-name="Default_20_Paragraph_20_Font"><text:span text:style-name="T3">Manifestação de Aplauso ao Gustavo Henrique de Oliveira por ser o representante gaúcho no Mister Brasil CNB 2025.</text:span></text:span></text:p>
      <text:p text:style-name="P6"><text:s/>Gustavo Henrique de Oliveira é bacharel em <text:span text:style-name="T12">D</text:span>ireito e guarda municipal. Ele foi selecionado para ser o representante gaúcho no tradicional concurso de beleza Mister Brasil CNB, que ocorrerá no próximo ano, em Balneário Camboriú/SC.</text:p>
      <text:p text:style-name="P6"/>
      <text:p text:style-name="P6">Ele que já é Mister Rio Grande do Sul, foi uma indicação da organização estadual do concurso. No ano passado Gustavo participou dess<text:span text:style-name="T11">e</text:span> <text:span text:style-name="T11">me</text:span>smo concurso ficando em segundo lugar.</text:p>
      <text:p text:style-name="P6"/>
      <text:p text:style-name="P6">Por isso, expressamos nosso mais sincero reconhecimento e congratulações a mais uma conquista do Mister, e também nosso apoio nesse próximo capítulo da sua jornada.</text:p>
      <text:p text:style-name="P16"/>
      <text:p text:style-name="P13"><text:span text:style-name="Default_20_Paragraph_20_Font"><text:span text:style-name="T9">Dessa forma, requer-se </text:span></text:span><text:span text:style-name="Default_20_Paragraph_20_Font"><text:span text:style-name="T10">após os trâmites regimentais, que seja enviada cópia da presente Moção de Aplauso </text:span></text:span><text:span text:style-name="Default_20_Paragraph_20_Font"><text:span text:style-name="T4">ao Mister Gustavo Henrique de Oliveira.</text:span></text:span></text:p>
      <text:p text:style-name="P6"/>
      <text:p text:style-name="P7">Novo Hamburgo, 21 de novembro de 2024.</text:p>
      <text:p text:style-name="P8"/>
      <text:p text:style-name="P9"/>
      <text:p text:style-name="P11"/>
      <text:p text:style-name="P10"/>
      <text:p text:style-name="P14"><text:span text:style-name="Default_20_Paragraph_20_Font"><text:span text:style-name="T2"><text:tab/>Vereador Ito Luciano.</text:span></text:span></text:p>
      <text:p text:style-name="P15"><text:span text:style-name="Default_20_Paragraph_20_Font"/></text:p>
      <text:p text:style-name="P15"><text:span text:style-name="Default_20_Paragraph_20_Font"/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24"><text:span text:style-name="Default_20_Paragraph_20_Font"><text:span text:style-name="T8">OBS: Redação conforme original do Autor.</text:span></text:span></text:p>
      <text:p text:style-name="P24"><text:span text:style-name="Default_20_Paragraph_20_Font"><text:span text:style-name="T8">/AA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_7e_LT_7e_Titel" style:display-name="Título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officeooo:rsid="0018b838" officeooo:paragraph-rsid="0018b838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838" style:font-size-asian="6pt" style:font-size-complex="6pt"/>
    </style:style>
    <style:style style:name="MT1" style:family="text">
      <style:text-properties style:font-name="Nimbus Roman No9 L" fo:language="en" fo:country="US" fo:font-weight="bold" style:language-asian="en" style:country-asian="US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draw:frame draw:style-name="Mfr1" draw:name="figura1 Copia 1 Copia 1" text:anchor-type="as-char" svg:y="0cm" svg:width="1.464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3"/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4-11-21T14:19:00Z</meta:creation-date>
    <dc:date>2024-11-21T13:25:58.135298356</dc:date>
    <meta:print-date>2024-11-21T13:26:06.280048867</meta:print-date>
    <meta:editing-cycles>4</meta:editing-cycles>
    <meta:editing-duration>PT17M48S</meta:editing-duration>
    <meta:document-statistic meta:table-count="0" meta:image-count="3" meta:object-count="0" meta:page-count="1" meta:paragraph-count="25" meta:word-count="242" meta:character-count="1799" meta:non-whitespace-character-count="15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Downloads/Moção-Mister.odt/Normal"/>
  </office:meta>
</office:document-meta>
</file>