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498cm"/>
        </style:tab-stops>
      </style:paragraph-properties>
      <style:text-properties style:font-name="Nimbus Roman" fo:font-size="12pt" officeooo:paragraph-rsid="0373c5e0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726039" style:font-weight-asian="normal" style:font-weight-complex="normal"/>
    </style:style>
    <style:style style:name="T7" style:family="text">
      <style:text-properties fo:font-weight="normal" officeooo:rsid="03749d13" style:font-weight-asian="normal" style:font-weight-complex="normal"/>
    </style:style>
    <style:style style:name="T8" style:family="text">
      <style:text-properties fo:font-weight="normal" officeooo:rsid="03756178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ef9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749d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7561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3448c06"/>
    </style:style>
    <style:style style:name="T26" style:family="text">
      <style:text-properties officeooo:rsid="0346d52d"/>
    </style:style>
    <style:style style:name="T27" style:family="text">
      <style:text-properties officeooo:rsid="037561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<text:span text:style-name="T27">4407</text:span>/<text:span text:style-name="T13">202</text:span><text:span text:style-name="T26">4</text:span></text:p>
      <text:list xml:id="list2951825111" text:style-name="L1">
        <text:list-header>
          <text:p text:style-name="P14"><text:span text:style-name="T17">Conserto de infiltração</text:span><text:span text:style-name="T18"> </text:span><text:span text:style-name="T19">na </text:span><text:span text:style-name="T22">Rua Amati, esquina com </text:span><text:span text:style-name="T24">a </text:span><text:span text:style-name="T22">Rua Presidente Costa e Silva</text:span><text:span text:style-name="T19">,</text:span><text:span text:style-name="T16"> no </text:span><text:span text:style-name="T24">B</text:span><text:span text:style-name="T20">airro</text:span><text:span text:style-name="T21"> </text:span><text:span text:style-name="T23">Canudos</text:span><text:span text:style-name="T16">.</text:span></text:p>
        </text:list-header>
      </text:list>
      <text:p text:style-name="P16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8121045024749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Conserto de infiltração na Rua Amati, esquina com a Rua Presidente Costa e Silv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7">2</text:span><text:span text:style-name="T8">2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7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93" meta:non-whitespace-character-count="751"/>
    <meta:user-defined meta:name="Info 1"/>
    <meta:user-defined meta:name="Info 2"/>
    <meta:user-defined meta:name="Info 3"/>
    <meta:user-defined meta:name="Info 4"/>
  </office:meta>
</office:document-meta>
</file>