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4e0c2" officeooo:paragraph-rsid="0024e0c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4e0c2" officeooo:paragraph-rsid="0024e0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normal" officeooo:paragraph-rsid="00291fa7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ff42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91fa7" officeooo:paragraph-rsid="00291f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4e0c2" officeooo:paragraph-rsid="0024e0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91f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ff422" style:font-size-asian="12pt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1ff422" style:font-size-asian="12pt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bold" officeooo:rsid="00291fa7" officeooo:paragraph-rsid="00291fa7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officeooo:rsid="003fbe1f" officeooo:paragraph-rsid="00291fa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normal" officeooo:paragraph-rsid="00291fa7" style:font-size-asian="12pt" style:font-size-complex="12pt"/>
    </style:style>
    <style:style style:name="T1" style:family="text">
      <style:text-properties fo:color="#000000" loext:opacity="100%" style:font-name-asian="Nimbus Roman1" style:font-name-complex="Nimbus Roman1"/>
    </style:style>
    <style:style style:name="T2" style:family="text">
      <style:text-properties fo:color="#000000" loext:opacity="100%" officeooo:rsid="001b76f8" style:font-name-asian="Nimbus Roman1" style:font-name-complex="Nimbus Roman1"/>
    </style:style>
    <style:style style:name="T3" style:family="text">
      <style:text-properties fo:color="#000000" loext:opacity="100%" officeooo:rsid="001b8641" style:font-name-asian="Nimbus Roman1" style:font-name-complex="Nimbus Roman1"/>
    </style:style>
    <style:style style:name="T4" style:family="text">
      <style:text-properties fo:color="#000000" loext:opacity="100%" officeooo:rsid="0023d302" style:font-name-asian="Nimbus Roman1" style:font-name-complex="Nimbus Roman1"/>
    </style:style>
    <style:style style:name="T5" style:family="text">
      <style:text-properties fo:color="#000000" loext:opacity="100%" fo:font-style="normal" style:text-underline-style="none" style:font-name-asian="Nimbus Roman1" style:font-style-asian="normal" style:font-name-complex="Nimbus Roman1"/>
    </style:style>
    <style:style style:name="T6" style:family="text">
      <style:text-properties fo:color="#000000" loext:opacity="100%" fo:font-style="normal" style:text-underline-style="none" officeooo:rsid="001ff422" style:font-name-asian="Nimbus Roman1" style:font-style-asian="normal" style:font-name-complex="Nimbus Roman1"/>
    </style:style>
    <style:style style:name="T7" style:family="text">
      <style:text-properties fo:color="#000000" loext:opacity="100%" fo:font-style="normal" style:text-underline-style="none" officeooo:rsid="0023d302" style:font-name-asian="Nimbus Roman1" style:font-style-asian="normal" style:font-name-complex="Nimbus Roman1"/>
    </style:style>
    <style:style style:name="T8" style:family="text">
      <style:text-properties fo:color="#000000" loext:opacity="100%" fo:font-style="normal" style:text-underline-style="none" officeooo:rsid="0024e0c2" style:font-name-asian="Nimbus Roman1" style:font-style-asian="normal" style:font-name-complex="Nimbus Roman1"/>
    </style:style>
    <style:style style:name="T9" style:family="text">
      <style:text-properties style:font-name-asian="Nimbus Roman1" style:font-name-complex="Nimbus Roman1"/>
    </style:style>
    <style:style style:name="T10" style:family="text">
      <style:text-properties officeooo:rsid="001b76f8" style:font-name-asian="Nimbus Roman1" style:font-name-complex="Nimbus Roman1"/>
    </style:style>
    <style:style style:name="T11" style:family="text">
      <style:text-properties officeooo:rsid="001b8641" style:font-name-asian="Nimbus Roman1" style:font-name-complex="Nimbus Roman1"/>
    </style:style>
    <style:style style:name="T12" style:family="text">
      <style:text-properties officeooo:rsid="001ff422" style:font-name-asian="Nimbus Roman1" style:font-name-complex="Nimbus Roman1"/>
    </style:style>
    <style:style style:name="T13" style:family="text">
      <style:text-properties officeooo:rsid="0024e0c2" style:font-name-asian="Nimbus Roman1" style:font-name-complex="Nimbus Roman1"/>
    </style:style>
    <style:style style:name="T14" style:family="text">
      <style:text-properties fo:font-style="normal" style:text-underline-style="none" style:font-name-asian="Nimbus Roman1" style:font-style-asian="normal" style:font-name-complex="Nimbus Roman1"/>
    </style:style>
    <style:style style:name="T15" style:family="text">
      <style:text-properties fo:font-style="normal" style:text-underline-style="none" officeooo:rsid="0023d302" style:font-name-asian="Nimbus Roman1" style:font-style-asian="normal" style:font-name-complex="Nimbus Roman1"/>
    </style:style>
    <style:style style:name="T16" style:family="text">
      <style:text-properties fo:font-style="normal" style:text-underline-style="none" officeooo:rsid="0024e0c2" style:font-name-asian="Nimbus Roman1" style:font-style-asian="normal" style:font-name-complex="Nimbus Roman1"/>
    </style:style>
    <style:style style:name="T17" style:family="text">
      <style:text-properties style:font-name="Nimbus Roman" fo:font-size="12pt" officeooo:rsid="0024e0c2" style:font-size-asian="12pt" style:font-weight-asian="normal" style:font-size-complex="12pt" style:font-weight-complex="normal"/>
    </style:style>
    <style:style style:name="T18" style:family="text">
      <style:text-properties style:font-name="Nimbus Roman" style:font-weight-asian="normal" style:font-weight-complex="normal" loext:padding="0cm" loext:border="none"/>
    </style:style>
    <style:style style:name="T19" style:family="text">
      <style:text-properties officeooo:rsid="001b76f8"/>
    </style:style>
    <style:style style:name="T20" style:family="text">
      <style:text-properties officeooo:rsid="001b8641"/>
    </style:style>
    <style:style style:name="T21" style:family="text">
      <style:text-properties officeooo:rsid="001ff422"/>
    </style:style>
    <style:style style:name="T22" style:family="text">
      <style:text-properties officeooo:rsid="0024e0c2"/>
    </style:style>
    <style:style style:name="T23" style:family="text">
      <style:text-properties officeooo:rsid="002888b6"/>
    </style:style>
    <style:style style:name="T24" style:family="text">
      <style:text-properties fo:font-variant="normal" fo:text-transform="none" fo:letter-spacing="normal" fo:font-style="normal" style:font-weight-asian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officeooo:rsid="0161a010" style:font-weight-asian="normal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officeooo:rsid="00291fa7" style:font-weight-asian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3">1808</text:span>/2024</text:p>
      <text:p text:style-name="P9"><text:span text:style-name="T9">Voto de Pesar pelo falecimento </text:span><text:span text:style-name="T14">do </text:span><text:span text:style-name="T15">Senhor</text:span><text:span text:style-name="T14"> </text:span><text:span text:style-name="T15">Edgar Baum.</text:span></text:p>
      <text:p text:style-name="P20"><text:span text:style-name="T1">É com pesar que recebemos a notícia do falecimento d</text:span><text:span text:style-name="T2">o</text:span><text:span text:style-name="T1"> </text:span><text:span text:style-name="T4">Sr</text:span><text:span text:style-name="T3">.</text:span><text:span text:style-name="T1"> </text:span><text:span text:style-name="T7">Edgar Baum</text:span><text:span text:style-name="T5">, ocorrido em </text:span><text:span text:style-name="T8">23</text:span><text:span text:style-name="T5">/</text:span><text:span text:style-name="T6">11</text:span><text:span text:style-name="T5">/2024.</text:span></text:p>
      <text:p text:style-name="P15"/>
      <text:p text:style-name="P13">Por considerarmos que <text:span text:style-name="T19">o</text:span> <text:span text:style-name="T22">Sr</text:span><text:span text:style-name="T20">. </text:span><text:span text:style-name="T22">Edgar Baum</text:span>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23"/>
      <text:p text:style-name="P20"><text:span text:style-name="T1">Dessa forma, requer-se que seja consignado em Ata Voto de </text:span><text:span text:style-name="T9">Pesar pelo falecimento d</text:span><text:span text:style-name="T10">o</text:span><text:span text:style-name="T9"> </text:span><text:span text:style-name="T13">Sr</text:span><text:span text:style-name="T11">.</text:span><text:span text:style-name="T9"> </text:span><text:span text:style-name="T16">Edgar Baum</text:span><text:span text:style-name="T5"> </text:span><text:span text:style-name="T9">e seja oficiado à </text:span><text:span text:style-name="T12">família</text:span><text:span text:style-name="T9">, com as condolências em nome desta Casa Legislativa.</text:span></text:p>
      <text:p text:style-name="P21"/>
      <text:p text:style-name="P23"/>
      <text:p text:style-name="P23">Novo Hamburgo, <text:span text:style-name="T22">25</text:span> de <text:span text:style-name="T21">novembro</text:span> de 2024.</text:p>
      <text:p text:style-name="P10"/>
      <text:p text:style-name="P11">Vereador Gerson Peteffi</text:p>
      <text:p text:style-name="P6"/>
      <text:p text:style-name="P7"/>
      <text:p text:style-name="P12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18">Obs.: Redação conforme o original do autor.</text:p>
      <text:p text:style-name="P24"><text:span text:style-name="T24">/</text:span><text:span text:style-name="T26">LPP</text:span></text:p>
      <text:p text:style-name="P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1-25T15:10:23.414158464</dc:date>
    <meta:editing-duration>PT18M59S</meta:editing-duration>
    <meta:editing-cycles>12</meta:editing-cycles>
    <meta:document-statistic meta:table-count="0" meta:image-count="1" meta:object-count="0" meta:page-count="1" meta:paragraph-count="15" meta:word-count="188" meta:character-count="1116" meta:non-whitespace-character-count="94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