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28398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228398c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228398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style:font-name="Nimbus Roman" officeooo:paragraph-rsid="0232dcd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1b3693" officeooo:paragraph-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21d75e3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18a8df" officeooo:paragraph-rsid="0232dc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283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2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2a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2a7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304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32dc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786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2283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2304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232dc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28398c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officeooo:rsid="0218a8df"/>
    </style:style>
    <style:style style:name="T31" style:family="text">
      <style:text-properties style:font-name="Nimbus Roman" officeooo:rsid="022a79dd"/>
    </style:style>
    <style:style style:name="T32" style:family="text">
      <style:text-properties style:font-name="Nimbus Roman" officeooo:rsid="01f3abf4"/>
    </style:style>
    <style:style style:name="T33" style:family="text">
      <style:text-properties style:font-name="Nimbus Roman" officeooo:rsid="0200d4be"/>
    </style:style>
    <style:style style:name="T34" style:family="text">
      <style:text-properties style:font-name="Nimbus Roman" officeooo:rsid="022a0f08"/>
    </style:style>
    <style:style style:name="T35" style:family="text">
      <style:text-properties style:font-name="Nimbus Roman" officeooo:rsid="0232dcdd"/>
    </style:style>
    <style:style style:name="T36" style:family="text">
      <style:text-properties style:font-name="Nimbus Roman" officeooo:rsid="021b3693"/>
    </style:style>
    <style:style style:name="T37" style:family="text">
      <style:text-properties style:font-name="Nimbus Roman" officeooo:rsid="02304060"/>
    </style:style>
    <style:style style:name="T38" style:family="text">
      <style:text-properties style:font-name="Nimbus Roman" officeooo:rsid="02222c3d"/>
    </style:style>
    <style:style style:name="T39" style:family="text">
      <style:text-properties style:font-name="Nimbus Roman" officeooo:rsid="01dbc462"/>
    </style:style>
    <style:style style:name="T40" style:family="text">
      <style:text-properties style:font-name="Nimbus Roman" officeooo:rsid="0232e5ef"/>
    </style:style>
    <style:style style:name="T41" style:family="text">
      <style:text-properties officeooo:rsid="022bdc86"/>
    </style:style>
    <style:style style:name="T42" style:family="text">
      <style:text-properties officeooo:rsid="02343f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</text:span> Nº <text:span text:style-name="T42">4421</text:span>/<text:span text:style-name="T3">202</text:span><text:span text:style-name="T23">4</text:span></text:p>
      <text:list xml:id="list1312393937" text:style-name="L1">
        <text:list-header>
          <text:p text:style-name="P22">Conserto de tampa de boca de lobo quebrada na Rua Alfredo Rui Rheinheimer, em frente ao número 21, no Bairro Santo Afons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235934225348" text:continue-numbering="true" text:style-name="L1">
        <text:list-header>
          <text:p text:style-name="P21"/>
        </text:list-header>
      </text:list>
      <text:p text:style-name="P16"><text:span text:style-name="T5"><text:s/><text:tab/></text:span><text:span text:style-name="T10">Conserto de tampa de boca de lobo quebrada na Rua Alfredo Rui Rheinheimer, em frente ao número 21, no Bairro Santo Afonso.</text:span></text:p>
      <text:p text:style-name="P17"/>
      <text:p text:style-name="P15"><text:span text:style-name="T17">Ressalto que possui número de protocolo:</text:span><text:span text:style-name="T10"> </text:span><text:span text:style-name="T16">178173</text:span><text:span text:style-name="T10">/202</text:span><text:span text:style-name="T9">4</text:span><text:span text:style-name="T10">.</text:span></text:p>
      <text:p text:style-name="P14"/>
      <text:p text:style-name="P15"><text:span text:style-name="T24">Certos de que assim contribuímos para o bem da nossa cidade, subscrev</text:span><text:span text:style-name="T25">e</text:span><text:span text:style-name="T24">mo-nos.</text:span></text:p>
      <text:p text:style-name="P13"/>
      <text:p text:style-name="P13"/>
      <text:p text:style-name="P18"><text:span text:style-name="T29"><text:tab/><text:tab/>Novo Hamburgo,</text:span><text:span text:style-name="Fonte_20_parág._20_padrão"><text:span text:style-name="T18"> </text:span></text:span><text:span text:style-name="Fonte_20_parág._20_padrão"><text:span text:style-name="T22">25</text:span></text:span><text:span text:style-name="Fonte_20_parág._20_padrão"><text:span text:style-name="T20"> de </text:span></text:span><text:span text:style-name="Fonte_20_parág._20_padrão"><text:span text:style-name="T21">novembro</text:span></text:span><text:span text:style-name="Fonte_20_parág._20_padrão"><text:span text:style-name="T20"> de 202</text:span></text:span><text:span text:style-name="Fonte_20_parág._20_padrão"><text:span text:style-name="T19">4</text:span></text:span><text:span text:style-name="Fonte_20_parág._20_padrão"><text:span text:style-name="T20">.</text:span></text:span></text:p>
      <text:p text:style-name="P12"><text:span text:style-name="T26">Vereador</text:span><text:span text:style-name="T27"> </text:span><text:span text:style-name="T28">Enio Brizol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5" meta:character-count="1056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