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paragraph-rsid="01ae146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ae14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af878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1aa5d37" style:font-weight-asian="normal" style:font-weight-complex="normal"/>
    </style:style>
    <style:style style:name="T8" style:family="text">
      <style:text-properties fo:font-weight="normal" officeooo:rsid="0174d07d" style:font-weight-asian="normal" style:font-weight-complex="normal"/>
    </style:style>
    <style:style style:name="T9" style:family="text">
      <style:text-properties fo:font-weight="normal" officeooo:rsid="00dca3c6" style:font-weight-asian="normal" style:font-weight-complex="normal"/>
    </style:style>
    <style:style style:name="T10" style:family="text">
      <style:text-properties fo:font-weight="normal" officeooo:rsid="01a989ff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97e773" style:font-weight-asian="normal" style:font-weight-complex="normal"/>
    </style:style>
    <style:style style:name="T13" style:family="text">
      <style:text-properties fo:font-weight="normal" officeooo:rsid="00ae0da6" style:font-weight-asian="normal" style:font-weight-complex="normal"/>
    </style:style>
    <style:style style:name="T14" style:family="text">
      <style:text-properties fo:font-weight="normal" officeooo:rsid="01409903" style:font-weight-asian="normal" style:font-weight-complex="normal"/>
    </style:style>
    <style:style style:name="T15" style:family="text">
      <style:text-properties fo:font-weight="normal" officeooo:rsid="006836f4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aad2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ae47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5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e47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1409903"/>
    </style:style>
    <style:style style:name="T25" style:family="text">
      <style:text-properties officeooo:rsid="019bae4d"/>
    </style:style>
    <style:style style:name="T26" style:family="text">
      <style:text-properties officeooo:rsid="01ad1997"/>
    </style:style>
    <style:style style:name="T27" style:family="text">
      <style:text-properties officeooo:rsid="01ae4796"/>
    </style:style>
    <style:style style:name="T28" style:family="text">
      <style:text-properties officeooo:rsid="01b0b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6">1810</text:span>/<text:span text:style-name="T19">202</text:span><text:span text:style-name="T24">4</text:span></text:p>
      <text:p text:style-name="P21"><text:span text:style-name="T16">Voto de Congratulações aos estudantes da </text:span><text:span text:style-name="T17">EME</text:span><text:span text:style-name="T18">B</text:span><text:span text:style-name="T17"> Coronel Guilherme Gaelzer Neto</text:span><text:span text:style-name="T16"> pelo destaque na 1ª Mostra de Ciências e Robótica “Robôs que Transformam”.</text:span></text:p>
      <text:p text:style-name="P11"><text:span text:style-name="T22">C</text:span><text:span text:style-name="T21">onsiderando a importância de valorizar e incentivar iniciativas que promovam o aprendizado científico e tecnológico, venho por meio deste, prestar votos de congratulações aos alunos da EME</text:span><text:span text:style-name="T23">B</text:span><text:span text:style-name="T21"> Coronel Guilherme Gaelzer Neto, pelo brilhante destaque alcançado na 1ª Mostra de Ciências e Robótica “Robôs que Transformam”.</text:span></text:p>
      <text:p text:style-name="P12"/>
      <text:p text:style-name="P17">A dedicação, criatividade e esforço demonstrados pelos estudantes nesta iniciativa reforçam a relevância da educação como pilar transformador da sociedade e destacam o compromisso da escola em promover o desenvolvimento de competências fundamentais para o futuro.</text:p>
      <text:p text:style-name="P17"/>
      <text:p text:style-name="P17">Este reconhecimento estende-se também aos professores e equipe diretiva, que, com empenho e orientação, possibilitam que talentos sejam revelados e que a educação de qualidade seja uma realidade.</text:p>
      <text:p text:style-name="P17"/>
      <text:p text:style-name="P18">Parabéns a todos os envolvidos por este feito que enche de orgulho nossa comunidade hamburguense.</text:p>
      <text:p text:style-name="P18"/>
      <text:p text:style-name="P18">Dessa forma, requer-se que seja consignado em ata voto de congratulações à EME<text:span text:style-name="T27">B</text:span> Coronel Guilherme Gaelzer Neto, e que seja oficiado aos homenageados, <text:span text:style-name="T28">com as congratulações </text:span>em nome desta Casa Legislativa.</text:p>
      <text:p text:style-name="P18"/>
      <text:p text:style-name="P20"/>
      <text:p text:style-name="P13"><text:span text:style-name="T6">Novo Hamburgo, </text:span><text:span text:style-name="T7">25</text:span><text:span text:style-name="T8"> </text:span><text:span text:style-name="T9">de </text:span><text:span text:style-name="T10">novembro</text:span><text:span text:style-name="T11"> </text:span><text:span text:style-name="T12">de </text:span><text:span text:style-name="T13">20</text:span><text:span text:style-name="T2">2</text:span><text:span text:style-name="T14">4</text:span><text:span text:style-name="T15">.</text:span></text:p>
      <text:p text:style-name="P8"/>
      <text:p text:style-name="P16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9"/>
      <text:p text:style-name="P19">Obs.: Redação conforme o original d<text:span text:style-name="T20">a</text:span> autor<text:span text:style-name="T20">a.</text:span></text:p>
      <text:p text:style-name="P19">/<text:span text:style-name="T2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7" meta:character-count="1748" meta:non-whitespace-character-count="14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