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ae3444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ae3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a0bf9b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ae3444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ae3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4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paragraph-rsid="01ae344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a5d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aad2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language="pt" fo:country="BR" fo:font-weight="normal" officeooo:rsid="01acb6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officeooo:rsid="00db23ad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a5d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cb6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1409903"/>
    </style:style>
    <style:style style:name="T16" style:family="text">
      <style:text-properties officeooo:rsid="019bae4d"/>
    </style:style>
    <style:style style:name="T17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1a989ff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1aa5d37" style:font-size-asian="12pt" style:font-weight-asian="normal" style:font-size-complex="12pt" style:font-weight-complex="normal"/>
    </style:style>
    <style:style style:name="T28" style:family="text">
      <style:text-properties officeooo:rsid="01ae34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8">1814</text:span>/<text:span text:style-name="T10">202</text:span><text:span text:style-name="T15">4</text:span></text:p>
      <text:p text:style-name="P19"><text:span text:style-name="T6">Voto de Congratulações aos estudantes da </text:span><text:span text:style-name="T8">EME</text:span><text:span text:style-name="T9">B</text:span><text:span text:style-name="T7"> Anita</text:span><text:span text:style-name="T8"> Garibaldi</text:span><text:span text:style-name="T6"> pelo destaque na 1ª Mostra de Ciências e Robótica “Robôs que Transformam”.</text:span></text:p>
      <text:p text:style-name="P11"><text:span text:style-name="T13">C</text:span><text:span text:style-name="T12">onsiderando a importância de valorizar e incentivar iniciativas que promovam o aprendizado científico e tecnológico, venho por meio deste, prestar votos de congratulações aos alunos da EME</text:span><text:span text:style-name="T14">B</text:span><text:span text:style-name="T12"> Anita Garibaldi, pelo brilhante destaque alcançado na 1ª Mostra de Ciências e Robótica “Robôs que Transformam”.</text:span></text:p>
      <text:p text:style-name="P20"/>
      <text:p text:style-name="P14">A dedicação, criatividade e esforço demonstrados pelos estudantes nesta iniciativa reforçam a relevância da educação como pilar transformador da sociedade e destacam o compromisso da escola em promover o desenvolvimento de competências fundamentais para o futuro.</text:p>
      <text:p text:style-name="P14"/>
      <text:p text:style-name="P14">Este reconhecimento estende-se também aos professores e equipe diretiva, que, com empenho e orientação, possibilitam que talentos sejam revelados e que a educação de qualidade seja uma realidade.</text:p>
      <text:p text:style-name="P14"/>
      <text:p text:style-name="P22">Parabéns a todos os envolvidos por este feito que enche de orgulho nossa comunidade hamburguense.</text:p>
      <text:p text:style-name="P12"/>
      <text:p text:style-name="P12"><text:span text:style-name="T12">Dessa forma, requer-se que seja consignado em ata voto de congratulações à EME</text:span><text:span text:style-name="T14">B</text:span><text:span text:style-name="T12"> Anita Garibaldi, e que seja oficiado aos homenageados, em nome desta Casa Legislativa.</text:span></text:p>
      <text:p text:style-name="P15"/>
      <text:p text:style-name="P15"/>
      <text:p text:style-name="P18"><text:span text:style-name="T17">Novo Hamburgo, </text:span><text:span text:style-name="T27">25</text:span><text:span text:style-name="T18"> </text:span><text:span text:style-name="T19">de </text:span><text:span text:style-name="T26">novembro</text:span><text:span text:style-name="T20"> </text:span><text:span text:style-name="T21">de </text:span><text:span text:style-name="T22">20</text:span><text:span text:style-name="T23">2</text:span><text:span text:style-name="T24">4</text:span><text:span text:style-name="T25">.</text:span></text:p>
      <text:p text:style-name="P9"/>
      <text:p text:style-name="P13"/>
      <text:p text:style-name="P10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7"/>
      <text:p text:style-name="P16"/>
      <text:p text:style-name="P16">Obs.: Redação conforme o original d<text:span text:style-name="T11">a</text:span> autor<text:span text:style-name="T11">a.</text:span></text:p>
      <text:p text:style-name="P16">/<text:span text:style-name="T1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8" meta:character-count="1681" meta:non-whitespace-character-count="14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