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9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b192e6" style:font-size-asian="12pt" style:font-size-complex="12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b192e6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a0bf9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295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abfd0f" officeooo:paragraph-rsid="01b192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b192e6" style:font-size-asian="12pt" style:font-size-complex="12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b192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1aa5d37" style:font-weight-asian="normal" style:font-weight-complex="normal"/>
    </style:style>
    <style:style style:name="T8" style:family="text">
      <style:text-properties fo:font-weight="normal" officeooo:rsid="0174d07d" style:font-weight-asian="normal" style:font-weight-complex="normal"/>
    </style:style>
    <style:style style:name="T9" style:family="text">
      <style:text-properties fo:font-weight="normal" officeooo:rsid="00dca3c6" style:font-weight-asian="normal" style:font-weight-complex="normal"/>
    </style:style>
    <style:style style:name="T10" style:family="text">
      <style:text-properties fo:font-weight="normal" officeooo:rsid="01a989ff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97e773" style:font-weight-asian="normal" style:font-weight-complex="normal"/>
    </style:style>
    <style:style style:name="T13" style:family="text">
      <style:text-properties fo:font-weight="normal" officeooo:rsid="00ae0da6" style:font-weight-asian="normal" style:font-weight-complex="normal"/>
    </style:style>
    <style:style style:name="T14" style:family="text">
      <style:text-properties fo:font-weight="normal" officeooo:rsid="01409903" style:font-weight-asian="normal" style:font-weight-complex="normal"/>
    </style:style>
    <style:style style:name="T15" style:family="text">
      <style:text-properties fo:font-weight="normal" officeooo:rsid="006836f4" style:font-weight-asian="normal" style:font-weight-complex="normal"/>
    </style:style>
    <style:style style:name="T16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b06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2ddc62"/>
    </style:style>
    <style:style style:name="T19" style:family="text">
      <style:text-properties officeooo:rsid="00db23ad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a5d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b06a9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1409903"/>
    </style:style>
    <style:style style:name="T24" style:family="text">
      <style:text-properties officeooo:rsid="019bae4d"/>
    </style:style>
    <style:style style:name="T25" style:family="text">
      <style:text-properties officeooo:rsid="01b0a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5">1815</text:span>/<text:span text:style-name="T18">202</text:span><text:span text:style-name="T23">4</text:span></text:p>
      <text:p text:style-name="P14"><text:span text:style-name="T16">Voto de Congratulações aos estudantes d</text:span><text:span text:style-name="T17">o</text:span><text:span text:style-name="T16"> </text:span><text:span text:style-name="T17">Colégio Marista Pio XII</text:span><text:span text:style-name="T16"> pelo destaque na 1ª Mostra de Ciências e Robótica “Robôs que Transformam”.</text:span></text:p>
      <text:p text:style-name="P11"><text:span text:style-name="T21">C</text:span><text:span text:style-name="T20">onsiderando a importância de valorizar e incentivar iniciativas que promovam o aprendizado científico e tecnológico, venho por meio deste, prestar votos de congratulações aos alunos d</text:span><text:span text:style-name="T22">o</text:span><text:span text:style-name="T20"> Colégio Marista Pio XII, pelo brilhante destaque alcançado na 1ª Mostra de Ciências e Robótica “Robôs que Transformam”.</text:span></text:p>
      <text:p text:style-name="P21"/>
      <text:p text:style-name="P17">A dedicação, criatividade e esforço demonstrados pelos estudantes nesta iniciativa reforçam a relevância da educação como pilar transformador da sociedade e destacam o compromisso da escola em promover o desenvolvimento de competências fundamentais para o futuro.</text:p>
      <text:p text:style-name="P17"/>
      <text:p text:style-name="P17">Este reconhecimento estende-se também aos professores e equipe diretiva, que, com empenho e orientação, possibilitam que talentos sejam revelados e que a educação de qualidade seja uma realidade.</text:p>
      <text:p text:style-name="P17"/>
      <text:p text:style-name="P23">Parabéns a todos os envolvidos por este feito que enche de orgulho nossa comunidade hamburguense.</text:p>
      <text:p text:style-name="P12"/>
      <text:p text:style-name="P12"><text:span text:style-name="T20">Dessa forma, requer-se que seja consignado em ata voto de congratulações a</text:span><text:span text:style-name="T22">o</text:span><text:span text:style-name="T20"> Colégio Marista Pio XII, e que seja oficiado aos homenageados, em nome desta Casa Legislativa.</text:span></text:p>
      <text:p text:style-name="P20"/>
      <text:p text:style-name="P20"/>
      <text:p text:style-name="P13"><text:span text:style-name="T6">Novo Hamburgo, </text:span><text:span text:style-name="T7">25</text:span><text:span text:style-name="T8"> </text:span><text:span text:style-name="T9">de </text:span><text:span text:style-name="T10">novembro</text:span><text:span text:style-name="T11"> </text:span><text:span text:style-name="T12">de </text:span><text:span text:style-name="T13">20</text:span><text:span text:style-name="T2">2</text:span><text:span text:style-name="T14">4</text:span><text:span text:style-name="T15">.</text:span></text:p>
      <text:p text:style-name="P8"/>
      <text:p text:style-name="P16"/>
      <text:p text:style-name="P16"/>
      <text:p text:style-name="P9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0"/>
      <text:p text:style-name="P10"/>
      <text:p text:style-name="P18"/>
      <text:p text:style-name="P18"/>
      <text:p text:style-name="P18"/>
      <text:p text:style-name="P18"/>
      <text:p text:style-name="P18"/>
      <text:p text:style-name="P19"/>
      <text:p text:style-name="P19">Obs.: Redação conforme o original d<text:span text:style-name="T19">a</text:span> autor<text:span text:style-name="T19">a.</text:span></text:p>
      <text:p text:style-name="P19">/<text:span text:style-name="T24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61" meta:character-count="1691" meta:non-whitespace-character-count="14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luciano-presotto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