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28f3f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295c64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b28f3f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a2352f"/>
    </style:style>
    <style:style style:name="P2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28f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b650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114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46b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650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83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13800ff"/>
    </style:style>
    <style:style style:name="T41" style:family="text">
      <style:text-properties officeooo:rsid="01409903"/>
    </style:style>
    <style:style style:name="T42" style:family="text">
      <style:text-properties officeooo:rsid="0155c047"/>
    </style:style>
    <style:style style:name="T43" style:family="text">
      <style:text-properties officeooo:rsid="0163db07"/>
    </style:style>
    <style:style style:name="T44" style:family="text">
      <style:text-properties officeooo:rsid="019bae4d"/>
    </style:style>
    <style:style style:name="T45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1b46b7a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1b6506e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1pt" style:font-size-asian="11pt" style:font-size-complex="11pt"/>
    </style:style>
    <style:style style:name="T58" style:family="text">
      <style:text-properties style:font-name="Nimbus Roman" fo:font-size="11pt" officeooo:rsid="01b50e62" style:font-size-asian="11pt" style:font-size-complex="11pt"/>
    </style:style>
    <style:style style:name="T59" style:family="text">
      <style:text-properties style:font-name="Nimbus Roman" fo:font-size="11pt" officeooo:rsid="01b28f3f" style:font-size-asian="11pt" style:font-size-complex="11pt"/>
    </style:style>
    <style:style style:name="T60" style:family="text">
      <style:text-properties style:font-name="Nimbus Roman" fo:font-size="11pt" officeooo:rsid="01b6506e" style:font-size-asian="11pt" style:font-size-complex="11pt"/>
    </style:style>
    <style:style style:name="T61" style:family="text">
      <style:text-properties officeooo:rsid="01b83557"/>
    </style:style>
    <style:style style:name="T62" style:family="text">
      <style:text-properties officeooo:rsid="01b9d5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2">1818</text:span>/<text:span text:style-name="T11">202</text:span><text:span text:style-name="T41">4</text:span></text:p>
      <text:p text:style-name="P25"><text:span text:style-name="T6">Voto de Congratulações à </text:span><text:span text:style-name="T8">Stampa Artefatos de Couro Ltda</text:span><text:span text:style-name="T7">.</text:span><text:span text:style-name="T6"> pelos seus </text:span><text:span text:style-name="T8">31</text:span><text:span text:style-name="T6"> anos de fundação.</text:span></text:p>
      <text:p text:style-name="P22"><text:span text:style-name="T22">Considerando a importância </text:span><text:span text:style-name="T23">e a </text:span><text:span text:style-name="T22">passagem dos </text:span><text:span text:style-name="T38">31</text:span><text:span text:style-name="T24"> </text:span><text:span text:style-name="T23">anos, </text:span><text:span text:style-name="T25">v</text:span><text:span text:style-name="T17">i</text:span><text:span text:style-name="T26">e</text:span><text:span text:style-name="T17">mos congratulá-lo</text:span><text:span text:style-name="T27">s</text:span><text:span text:style-name="T17"> por </text:span><text:span text:style-name="T22">mais um ano de </text:span><text:span text:style-name="T17">existência</text:span><text:span text:style-name="T23">.</text:span></text:p>
      <text:p text:style-name="P10"/>
      <text:p text:style-name="P21"><text:span text:style-name="T17">Empresa cuja força </text:span><text:span text:style-name="T18">e determinação</text:span><text:span text:style-name="T17"> se faz presente no dia a dia, na excelência </text:span><text:span text:style-name="T18">do</text:span><text:span text:style-name="T17"> atendimento, sendo este o maior diferencial desta empresa. Representando a superação de uma caminhada árdua, porém perseverante, hoje, ao comemorar </text:span><text:span text:style-name="T38">31</text:span><text:span text:style-name="T19"> </text:span><text:span text:style-name="T17">anos, reflete o exemplo de trabalho </text:span><text:span text:style-name="T20">e esforço para construir uma empresa sólida e </text:span><text:span text:style-name="T21">inspiradora.</text:span></text:p>
      <text:p text:style-name="P15"><text:s/></text:p>
      <text:p text:style-name="P23"><text:span text:style-name="T30">D</text:span><text:span text:style-name="T22">esejo </text:span><text:span text:style-name="T20">sucesso e longevidade</text:span><text:span text:style-name="T22"> à </text:span><text:span text:style-name="T20">empresa,</text:span><text:span text:style-name="T22"> em</text:span><text:span text:style-name="T31"> especial </text:span><text:span text:style-name="T32">a</text:span><text:span text:style-name="T33">o</text:span><text:span text:style-name="T29">s</text:span><text:span text:style-name="T33"> </text:span><text:span text:style-name="T28">sócio</text:span><text:span text:style-name="T29">s</text:span><text:span text:style-name="T32">-</text:span><text:span text:style-name="T34">fundador</text:span><text:span text:style-name="T29">es</text:span><text:span text:style-name="T34">, </text:span><text:span text:style-name="T38">Celso Antônio Jorge, Margarida Liani Schneider Bender, Henrique Antônio Jorge, Nina Maria Jorge</text:span><text:span text:style-name="T28"> e seus colaboradores, </text:span><text:span text:style-name="T35">que</text:span><text:span text:style-name="T20"> siga</text:span><text:span text:style-name="T33">m</text:span><text:span text:style-name="T20"> sendo esta referência em nosso município. </text:span><text:span text:style-name="T36">Parabéns pela</text:span><text:span text:style-name="T20"> </text:span><text:span text:style-name="T36">história</text:span><text:span text:style-name="T20"> </text:span><text:span text:style-name="T37">de</text:span><text:span text:style-name="T20"> </text:span><text:span text:style-name="T36">superação</text:span><text:span text:style-name="T20"> </text:span><text:span text:style-name="T36">e</text:span><text:span text:style-name="T20"> </text:span><text:span text:style-name="T39">por </text:span><text:span text:style-name="T36">nunca</text:span><text:span text:style-name="T20"> </text:span><text:span text:style-name="T36">desistir do sonho.</text:span></text:p>
      <text:p text:style-name="P13"/>
      <text:p text:style-name="P14">Meus votos são que sigam <text:span text:style-name="T40">alcançando</text:span> sempre <text:span text:style-name="T43">seus objetivos</text:span> e sejam abençoados por Deus durante toda <text:span text:style-name="T42">a </text:span>sua trajetória. </text:p>
      <text:p text:style-name="P14"/>
      <text:p text:style-name="P10"><text:span text:style-name="T12">Dessa forma, requer-se que seja consignado em Ata Voto de Congratulações </text:span><text:span text:style-name="T16">à </text:span><text:span text:style-name="T12">Stampa Artefatos de Couro Ltda.</text:span><text:span text:style-name="T14"> </text:span><text:span text:style-name="T13">e </text:span><text:span text:style-name="T12">seja oficiado </text:span><text:span text:style-name="T15">aos</text:span><text:span text:style-name="T12"> homenagead</text:span><text:span text:style-name="T15">os</text:span><text:span text:style-name="T12">, com as congratulações em nome desta Casa Legislativa.</text:span></text:p>
      <text:p text:style-name="P17"/>
      <text:p text:style-name="P20"><text:span text:style-name="T45">Novo Hamburgo, </text:span><text:span text:style-name="T46">2</text:span><text:span text:style-name="T56">5</text:span><text:span text:style-name="T47"> </text:span><text:span text:style-name="T48">de </text:span><text:span text:style-name="T55">novembro</text:span><text:span text:style-name="T49"> </text:span><text:span text:style-name="T50">de </text:span><text:span text:style-name="T51">20</text:span><text:span text:style-name="T52">2</text:span><text:span text:style-name="T53">4</text:span><text:span text:style-name="T54">.</text:span></text:p>
      <text:p text:style-name="P12"/>
      <text:p text:style-name="P12"/>
      <text:p text:style-name="P16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7"><text:span text:style-name="T6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9">Obs.: Redação conforme o original d</text:span><text:span text:style-name="T10">a</text:span><text:span text:style-name="T9"> autor</text:span><text:span text:style-name="T10">a.</text:span></text:p>
      <text:p text:style-name="P18">/<text:span text:style-name="T6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6" meta:character-count="1663" meta:non-whitespace-character-count="14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PROJETOS%20-%20PPV%20-%20INFORMAÇÃO%20-%20VOTOS%20CG/VOTOS%20CG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