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6cm" style:auto-text-indent="false"/>
      <style:text-properties style:font-name="Nimbus Roman No9 L1" fo:font-size="12pt" fo:font-weight="normal" officeooo:rsid="008a22cc" officeooo:paragraph-rsid="00c057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999312" officeooo:paragraph-rsid="01ffc3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8de43d"/>
    </style:style>
    <style:style style:name="P14" style:family="paragraph" style:parent-style-name="Standard">
      <style:paragraph-properties fo:margin-left="7.504cm" fo:margin-right="0cm" fo:margin-top="1.499cm" fo:margin-bottom="1.499cm" style:contextual-spacing="false" fo:text-align="justify" style:justify-single-word="false" fo:text-indent="0cm" style:auto-text-indent="false"/>
      <style:text-properties officeooo:paragraph-rsid="02102e9b"/>
    </style:style>
    <style:style style:name="P15" style:family="paragraph" style:parent-style-name="normal">
      <style:text-properties style:font-name="Nimbus Roman No9 L" officeooo:paragraph-rsid="020abae9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c0812" officeooo:paragraph-rsid="020aba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19f2c56" officeooo:paragraph-rsid="02044b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999312" officeooo:paragraph-rsid="01ffc3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officeooo:rsid="023f3fd3" officeooo:paragraph-rsid="02279d02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16.3cm" style:type="right"/>
        </style:tab-stops>
      </style:paragraph-properties>
      <style:text-properties officeooo:paragraph-rsid="02436392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16.3cm" style:type="right"/>
        </style:tab-stops>
      </style:paragraph-properties>
      <style:text-properties officeooo:paragraph-rsid="0243639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8c08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186a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1bb54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c98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d7d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f79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2235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771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8c08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115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1c2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42c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ddc62"/>
    </style:style>
    <style:style style:name="T24" style:family="text">
      <style:text-properties style:font-name="Nimbus Roman No9 L1" fo:font-size="12pt" fo:font-weight="normal" officeooo:rsid="001c710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45ad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8a22c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3867a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5a5981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de43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fc250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2240549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41d4e2" style:font-size-asian="12pt" style:font-weight-asian="normal" style:font-size-complex="12pt" style:font-weight-complex="normal"/>
    </style:style>
    <style:style style:name="T33" style:family="text">
      <style:text-properties officeooo:rsid="01373f92"/>
    </style:style>
    <style:style style:name="T34" style:family="text">
      <style:text-properties officeooo:rsid="01771538"/>
    </style:style>
    <style:style style:name="T35" style:family="text">
      <style:text-properties officeooo:rsid="008c0812"/>
    </style:style>
    <style:style style:name="T36" style:family="text">
      <style:text-properties officeooo:rsid="01f79026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officeooo:rsid="008c0812"/>
    </style:style>
    <style:style style:name="T39" style:family="text">
      <style:text-properties officeooo:rsid="02235b39"/>
    </style:style>
    <style:style style:name="T40" style:family="text">
      <style:text-properties officeooo:rsid="0242c3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0">1821</text:span>/<text:span text:style-name="T23">202</text:span><text:span text:style-name="T33">4</text:span></text:p>
      <text:p text:style-name="P14"><text:span text:style-name="T2">V</text:span><text:span text:style-name="T3">oto de </text:span><text:span text:style-name="T2">C</text:span><text:span text:style-name="T3">ongratulações </text:span><text:span text:style-name="T10">à </text:span><text:span text:style-name="T18">Equipe Ghost Paintball RS pela </text:span><text:span text:style-name="T20">conquista do Campeonato Brasileiro de </text:span><text:span text:style-name="T18">Paintball</text:span><text:span text:style-name="T7">.</text:span></text:p>
      <text:p text:style-name="P21"><text:span text:style-name="T7">Q</text:span><text:span text:style-name="T19">uero </text:span><text:span text:style-name="T37">expressar meus parabéns à equipe Ghost Paintball RS pela brilhante conquista do título de campeã no Campeonato Brasileiro de Paintball Cenário 2024. <text:s/></text:span></text:p>
      <text:p text:style-name="P20"><text:span text:style-name="T37">Essa vitória consagra uma trajetória de excelência esportiva que, ao longo dos anos, tem colocado a equipe em posição de destaque nos cenários estadual e nacional. A Ghost Paintball RS já coleciona impressionantes conquistas, incluindo o título de campeã brasileira em 2018, o reconhecimento como vice-campeã brasileira em 2023, além de ser vice-campeã catarinense e ostentar o título de octacampeã gaúcha. <text:s/></text:span></text:p>
      <text:p text:style-name="P20"><text:span text:style-name="T37">Esse mais recente triunfo reflete a garra e a união dos integrantes da equipe, que se dedicam com paixão e determinação ao paintball, representando nosso estado com brilhantismo. Cada vitória é um marco que eleva ainda mais o nome do Rio Grande do Sul no esporte e serve de inspiração para novos atletas. <text:s/></text:span></text:p>
      <text:p text:style-name="P20"><text:span text:style-name="T37">Que esta conquista seja mais um passo em uma jornada de grandes feitos e que vocês continuem escrevendo uma história de sucesso e superação. Recebam minha admiração e os mais sinceros votos de que o futuro traga ainda mais títulos e realizações. <text:s/></text:span></text:p>
      <text:p text:style-name="P20"><text:span text:style-name="T18">Parabéns, Ghost Paintball RS, por essa trajetória de glórias e pela recente vitória. <text:s/></text:span></text:p>
      <text:p text:style-name="P20"><text:span text:style-name="T4">M</text:span><text:span text:style-name="T5">inha oração é que Deus continue iluminando os seus caminhos para que possa</text:span><text:span text:style-name="T9">m</text:span><text:span text:style-name="T5"> progredir ainda mais. </text:span></text:p>
      <text:p text:style-name="P20"><text:span text:style-name="T11">Dessa forma, requer-se que seja consignado em Ata Voto de Congratulações </text:span><text:span text:style-name="T12">à </text:span><text:span text:style-name="T13">Equipe </text:span><text:span text:style-name="T18">Ghost Paintball RS</text:span><text:span text:style-name="T7"> </text:span><text:span text:style-name="T11">e seja oficiado </text:span><text:span text:style-name="T14">ao</text:span><text:span text:style-name="T11"> homenagead</text:span><text:span text:style-name="T14">o,</text:span><text:span text:style-name="T11"> com as congratulações em nome desta Casa Legislativa.</text:span></text:p>
      <text:p text:style-name="P20"><text:span text:style-name="T24">Novo Hamburgo, </text:span><text:span text:style-name="T31">2</text:span><text:span text:style-name="T32">5</text:span><text:span text:style-name="T26"> de </text:span><text:span text:style-name="T31">n</text:span><text:span text:style-name="T30">o</text:span><text:span text:style-name="T31">vem</text:span><text:span text:style-name="T30">bro</text:span><text:span text:style-name="T26"> de 20</text:span><text:span text:style-name="T25">2</text:span><text:span text:style-name="T27">4</text:span><text:span text:style-name="T26">.</text:span></text:p>
      <text:p text:style-name="P10"/>
      <text:p text:style-name="P10"/>
      <text:p text:style-name="P10"/>
      <text:p text:style-name="P9"/>
      <text:p text:style-name="P13"><text:span text:style-name="T28">V</text:span><text:span text:style-name="T29">ereador </text:span><text:span text:style-name="T25">Cristiano Coller</text:span></text:p>
      <text:p text:style-name="P19"><text:span text:style-name="T17"/></text:p>
      <text:p text:style-name="P12"/>
      <text:p text:style-name="P12"/>
      <text:p text:style-name="P12"/>
      <text:p text:style-name="P17"/>
      <text:p text:style-name="P11">Obs.: Redação conforme o original do autor.</text:p>
      <text:p text:style-name="P22"><text:span text:style-name="T21">/</text:span>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3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41" meta:character-count="2114" meta:non-whitespace-character-count="1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