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57f4d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d89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d89ed" style:font-weight-asian="normal" style:font-weight-complex="normal"/>
    </style:style>
    <style:style style:name="T7" style:family="text">
      <style:text-properties fo:font-weight="normal" officeooo:rsid="035ef01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74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d89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4d07c8"/>
    </style:style>
    <style:style style:name="T25" style:family="text">
      <style:text-properties officeooo:rsid="03547465"/>
    </style:style>
    <style:style style:name="T26" style:family="text">
      <style:text-properties officeooo:rsid="035d89ed"/>
    </style:style>
    <style:style style:name="T27" style:family="text">
      <style:text-properties officeooo:rsid="035ef0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7">4431</text:span>/<text:span text:style-name="T12">202</text:span><text:span text:style-name="T23">4</text:span></text:p>
      <text:list xml:id="list3701561781" text:style-name="L1">
        <text:list-header>
          <text:p text:style-name="P16"><text:span text:style-name="T22">Recolhimento de </text:span><text:span text:style-name="T25">galhos</text:span><text:span text:style-name="T20"> </text:span><text:span text:style-name="T21">na Rua He</text:span><text:span text:style-name="T26">l</text:span><text:span text:style-name="T21">mut</text:span><text:span text:style-name="T26">h</text:span><text:span text:style-name="T21"> Heldt, nº 165</text:span><text:span text:style-name="T25">, </text:span>no Bairro <text:span text:style-name="T26">Canudos</text:span><text:span text:style-name="T2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554143855120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6">Recolhimento de galhos na Rua Helmuth Heldt, nº 16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2</text:span><text:span text:style-name="T7">6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2" meta:non-whitespace-character-count="702"/>
    <meta:user-defined meta:name="Info 1"/>
    <meta:user-defined meta:name="Info 2"/>
    <meta:user-defined meta:name="Info 3"/>
    <meta:user-defined meta:name="Info 4"/>
  </office:meta>
</office:document-meta>
</file>