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14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2.498cm"/>
        </style:tab-stops>
      </style:paragraph-properties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c69224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c69224"/>
    </style:style>
    <style:style style:name="P20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2c69224" officeooo:paragraph-rsid="02cb8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2c69224" officeooo:paragraph-rsid="02cb8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d1d9c8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34c4f" style:language-asian="pt" style:country-asian="BR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2bce7ea"/>
    </style:style>
    <style:style style:name="T10" style:family="text">
      <style:text-properties officeooo:rsid="0090cc25"/>
    </style:style>
    <style:style style:name="T11" style:family="text">
      <style:text-properties officeooo:rsid="02c5e6b3"/>
    </style:style>
    <style:style style:name="T12" style:family="text">
      <style:text-properties officeooo:rsid="02c69224"/>
    </style:style>
    <style:style style:name="T13" style:family="text">
      <style:text-properties officeooo:rsid="02cb8b36"/>
    </style:style>
    <style:style style:name="T14" style:family="text">
      <style:text-properties officeooo:rsid="02cfed62"/>
    </style:style>
    <style:style style:name="T15" style:family="text">
      <style:text-properties officeooo:rsid="02d1d9c8"/>
    </style:style>
    <style:style style:name="T16" style:family="text">
      <style:text-properties officeooo:rsid="02d34c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9">º </text:span><text:span text:style-name="T16">4439/2024</text:span></text:p>
      <text:p text:style-name="P10"/>
      <text:p text:style-name="P14"/>
      <text:list xml:id="list820093096" text:style-name="L1">
        <text:list-header>
          <text:p text:style-name="P18"><text:span text:style-name="T4"/></text:p>
          <text:p text:style-name="P18"><text:span text:style-name="T4">T</text:span><text:span text:style-name="T3">roca de </text:span><text:span text:style-name="T5">lâmpada</text:span><text:span text:style-name="T3"> </text:span><text:span text:style-name="T7">que </text:span><text:span text:style-name="T6">acende e apaga na Rua Albano Guilherme Konrath, em frente ao </text:span><text:span text:style-name="T7">nº </text:span><text:span text:style-name="T6">56, no Bairro Lomba Grande.</text:span></text:p>
        </text:list-header>
      </text:list>
      <text:p text:style-name="P12"/>
      <text:p text:style-name="P5"/>
      <text:p text:style-name="P16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list xml:id="list121320509427457" text:continue-numbering="true" text:style-name="L1">
        <text:list-header>
          <text:p text:style-name="P20"><text:s text:c="16"/></text:p>
          <text:p text:style-name="P20"><text:s/><text:tab/><text:tab/>Troca de lâmpada que acende e apaga na Rua Albano Guilherme Konrath, em frente ao nº 56, no Bairro Lomba Grande.</text:p>
        </text:list-header>
      </text:list>
      <text:p text:style-name="P21"/>
      <text:p text:style-name="P21"/>
      <text:p text:style-name="P15"><text:tab/><text:tab/>Novo Hamburgo, <text:span text:style-name="T15">26 de novembro de 2024</text:span>.</text:p>
      <text:p text:style-name="P6">Vereador <text:span text:style-name="T13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0">Obs.: </text:span>Redação conforme original <text:span text:style-name="T11">do</text:span> autor.</text:p>
      <text:p text:style-name="P8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2cm" svg:height="1.81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1-26T12:13:19.424098115</dc:date>
    <dc:language>pt-BR</dc:language>
    <meta:editing-cycles>159</meta:editing-cycles>
    <meta:editing-duration>PT14H11M56S</meta:editing-duration>
    <meta:print-date>2020-05-26T14:15:57.289999351</meta:print-date>
    <meta:document-statistic meta:table-count="0" meta:image-count="1" meta:object-count="0" meta:page-count="1" meta:paragraph-count="15" meta:word-count="153" meta:character-count="928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