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72576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 style:writing-mode="page"/>
      <style:text-properties style:font-name="Nimbus Roman No9 L1" fo:font-size="12pt" fo:font-weight="normal" officeooo:paragraph-rsid="005ec0fd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5ec0fd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0cm" style:auto-text-indent="false"/>
      <style:text-properties style:font-name="Nimbus Roman No9 L1" fo:font-size="12pt" fo:font-weight="normal" officeooo:paragraph-rsid="005ec0fd" style:font-size-asian="12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41500f" officeooo:paragraph-rsid="0043b901" style:font-size-asian="10.5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paragraph-rsid="0043b901" style:font-size-asian="10.5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fo:color="#111111" loext:opacity="100%" style:font-name="Nimbus Roman No9 L" fo:font-size="12pt" fo:font-weight="normal" officeooo:rsid="003db5ab" officeooo:paragraph-rsid="0262081a" fo:background-color="transparent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paragraph-rsid="0043b901" style:font-size-asian="10.5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paragraph-rsid="005ec0fd" style:font-size-asian="12pt" style:font-weight-asian="bold" style:font-size-complex="12pt" style:font-weight-complex="bold"/>
    </style:style>
    <style:style style:name="P15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2.499cm" style:auto-text-indent="false" style:page-number="auto" fo:background-color="transparent"/>
      <style:text-properties officeooo:paragraph-rsid="0239bc9e"/>
    </style:style>
    <style:style style:name="P1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2.499cm" style:auto-text-indent="false"/>
      <style:text-properties officeooo:paragraph-rsid="0239bc9e"/>
    </style:style>
    <style:style style:name="P1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2.499cm" style:auto-text-indent="false"/>
      <style:text-properties style:text-line-through-style="none" style:text-line-through-type="none" style:font-name="Nimbus Roman" fo:font-size="12pt" style:text-underline-style="none" fo:font-weight="normal" officeooo:rsid="01cb7b90" officeooo:paragraph-rsid="0262081a" style:text-blinking="false" fo:background-color="transparent" style:font-size-asian="12pt" style:font-weight-asian="normal" style:font-size-complex="12pt" style:font-weight-complex="normal"/>
    </style:style>
    <style:style style:name="P1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fo:font-variant="normal" fo:text-transform="none" fo:color="#000000" loext:opacity="100%" style:font-name="Nimbus Roman No9 L1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fo:font-variant="normal" fo:text-transform="none" fo:color="#000000" loext:opacity="100%" style:font-name="Nimbus Roman No9 L1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2.499cm" style:auto-text-indent="false"/>
      <style:text-properties style:font-name="Nimbus Roman" fo:font-size="12pt" fo:font-weight="normal" officeooo:paragraph-rsid="0227094e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43075"/>
    </style:style>
    <style:style style:name="T3" style:family="text">
      <style:text-properties officeooo:rsid="003306c7"/>
    </style:style>
    <style:style style:name="T4" style:family="text">
      <style:text-properties fo:font-variant="normal" fo:text-transform="none" fo:color="#000000" loext:opacity="100%" fo:letter-spacing="normal" fo:language="pt" fo:country="BR" fo:font-style="normal" officeooo:rsid="0067edc3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loext:opacity="100%" style:text-line-through-style="none" style:text-line-through-type="none" fo:letter-spacing="normal" fo:language="pt" fo:country="BR" fo:font-style="normal" style:text-underline-style="none" officeooo:rsid="020b5550" style:text-blinking="false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loext:opacity="100%" style:text-line-through-style="none" style:text-line-through-type="none" fo:letter-spacing="normal" fo:language="pt" fo:country="BR" fo:font-style="normal" style:text-underline-style="none" officeooo:rsid="0207b2fd" style:text-blinking="false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officeooo:rsid="00229774"/>
    </style:style>
    <style:style style:name="T8" style:family="text">
      <style:text-properties officeooo:rsid="004ea710"/>
    </style:style>
    <style:style style:name="T9" style:family="text">
      <style:text-properties officeooo:rsid="0067999f"/>
    </style:style>
    <style:style style:name="T10" style:family="text">
      <style:text-properties officeooo:rsid="006e9949"/>
    </style:style>
    <style:style style:name="T11" style:family="text">
      <style:text-properties officeooo:rsid="01138baf"/>
    </style:style>
    <style:style style:name="T12" style:family="text">
      <style:text-properties officeooo:rsid="01836f97"/>
    </style:style>
    <style:style style:name="T13" style:family="text">
      <style:text-properties officeooo:rsid="019592c7"/>
    </style:style>
    <style:style style:name="T14" style:family="text">
      <style:text-properties officeooo:rsid="0216cfec"/>
    </style:style>
    <style:style style:name="T15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16" style:family="text">
      <style:text-properties style:font-name="Nimbus Roman No9 L1" fo:font-size="12pt" fo:font-weight="normal" officeooo:rsid="000d545c" style:font-size-asian="12pt" style:font-weight-asian="normal" style:font-size-complex="12pt" style:font-weight-complex="normal"/>
    </style:style>
    <style:style style:name="T17" style:family="text">
      <style:text-properties officeooo:rsid="01df35ad"/>
    </style:style>
    <style:style style:name="T18" style:family="text">
      <style:text-properties officeooo:rsid="0252fbf5"/>
    </style:style>
    <style:style style:name="T19" style:family="text">
      <style:text-properties officeooo:rsid="020b5550"/>
    </style:style>
    <style:style style:name="T20" style:family="text">
      <style:text-properties officeooo:rsid="0207b2fd"/>
    </style:style>
    <style:style style:name="T21" style:family="text">
      <style:text-properties officeooo:rsid="0262081a"/>
    </style:style>
    <style:style style:name="T22" style:family="text">
      <style:text-properties officeooo:rsid="0262824f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PEDIDO DE PROVIDÊNCIAS Nº <text:span text:style-name="T22">4442</text:span>/20<text:span text:style-name="T3">2</text:span><text:span text:style-name="T9">4</text:span></text:p>
      <text:p text:style-name="P12"><text:span text:style-name="T5">Remoção de fios de iluminação soltos na </text:span><text:span text:style-name="T6">Rua </text:span><text:span text:style-name="T5">Visconde de São Leopoldo, ao lado do nº 413, no Bairro Vila Rosa.</text:span><text:span text:style-name="T4"> </text:span></text:p>
      <text:p text:style-name="P15"><text:span text:style-name="T16">Solicita-se</text:span><text:span text:style-name="T15">, após os trâmites regimentais, </text:span><text:span text:style-name="T16">que seja enviada </text:span><text:span text:style-name="T15">cópia da presente proposição ao </text:span><text:span text:style-name="T16">Poder Executivo</text:span><text:span text:style-name="T15">, para que </text:span><text:span text:style-name="T16">realize as seguintes providências:</text:span></text:p>
      <text:p text:style-name="P16"><text:span text:style-name="T16"/></text:p>
      <text:p text:style-name="P17">Remoção de fios de iluminação soltos na Rua Visconde de São Leopoldo, ao lado do nº 413, no Bairro Vila Rosa.</text:p>
      <text:p text:style-name="P17"/>
      <text:p text:style-name="P18"><text:span text:style-name="T7"><text:tab/><text:tab/>Na </text:span>certeza de contar com vossa especial atenção, desde já, afirmo nesta oportunidade meus protestos de elevada estima e consideração.</text:p>
      <text:p text:style-name="P19"/>
      <text:p text:style-name="P19"/>
      <text:p text:style-name="P20">Novo Hamburgo, <text:span text:style-name="T18">2</text:span><text:span text:style-name="T21">6</text:span><text:span text:style-name="T13"> </text:span><text:span text:style-name="T12">de </text:span><text:span text:style-name="T14">novembro</text:span><text:span text:style-name="T11"> de</text:span><text:span text:style-name="T8"> 202</text:span><text:span text:style-name="T9">4</text:span><text:span text:style-name="T8">.</text:span></text:p>
      <text:p text:style-name="P8"/>
      <text:p text:style-name="P9"/>
      <text:p text:style-name="P7">Vereador <text:span text:style-name="T2">Inspetor Luz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Obs.: Redação conforme o original do autor.</text:p>
      <text:p text:style-name="P10">/<text:span text:style-name="T22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644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4-26T13:04:30.593000000</meta:print-date>
    <meta:document-statistic meta:table-count="0" meta:image-count="1" meta:object-count="0" meta:page-count="1" meta:paragraph-count="15" meta:word-count="174" meta:character-count="1035" meta:non-whitespace-character-count="87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