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6299e5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630a93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b5550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cf0db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f35ad"/>
    </style:style>
    <style:style style:name="T18" style:family="text">
      <style:text-properties officeooo:rsid="0252fbf5"/>
    </style:style>
    <style:style style:name="T19" style:family="text">
      <style:text-properties officeooo:rsid="020b5550"/>
    </style:style>
    <style:style style:name="T20" style:family="text">
      <style:text-properties officeooo:rsid="0262081a"/>
    </style:style>
    <style:style style:name="T21" style:family="text">
      <style:text-properties officeooo:rsid="020cf0db"/>
    </style:style>
    <style:style style:name="T22" style:family="text">
      <style:text-properties officeooo:rsid="026363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4444</text:span>/20<text:span text:style-name="T3">2</text:span><text:span text:style-name="T9">4</text:span></text:p>
      <text:p text:style-name="P15"><text:span text:style-name="T5">Recapeamento asfáltico </text:span><text:span text:style-name="T6">em toda a extensão</text:span><text:span text:style-name="T5"> </text:span><text:span text:style-name="T6">d</text:span><text:span text:style-name="T5">a Rua </text:span><text:span text:style-name="T6">Major Luiz Bender</text:span><text:span text:style-name="T5">, no Bairro </text:span><text:span text:style-name="T6">Centro.</text:span><text:span text:style-name="T4"> </text:span></text:p>
      <text:p text:style-name="P18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6">Recapeamento asfáltico em toda a extensão da Rua Major Luiz Bender, no Bairro Centro.</text:p>
      <text:p text:style-name="P12"><text:span text:style-name="T7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8">2</text:span><text:span text:style-name="T20">6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6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8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