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239bc9e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6851e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6851ef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7b2fd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3e747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9920e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officeooo:rsid="01138baf"/>
    </style:style>
    <style:style style:name="T13" style:family="text">
      <style:text-properties officeooo:rsid="01836f97"/>
    </style:style>
    <style:style style:name="T14" style:family="text">
      <style:text-properties officeooo:rsid="019592c7"/>
    </style:style>
    <style:style style:name="T15" style:family="text">
      <style:text-properties officeooo:rsid="0216cfec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1df35ad"/>
    </style:style>
    <style:style style:name="T19" style:family="text">
      <style:text-properties officeooo:rsid="0252fbf5"/>
    </style:style>
    <style:style style:name="T20" style:family="text">
      <style:text-properties officeooo:rsid="0207b2fd"/>
    </style:style>
    <style:style style:name="T21" style:family="text">
      <style:text-properties officeooo:rsid="0262081a"/>
    </style:style>
    <style:style style:name="T22" style:family="text">
      <style:text-properties officeooo:rsid="0209920e"/>
    </style:style>
    <style:style style:name="T23" style:family="text">
      <style:text-properties officeooo:rsid="0268c4a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3">4447</text:span>/20<text:span text:style-name="T3">2</text:span><text:span text:style-name="T10">4</text:span></text:p>
      <text:p text:style-name="P16"><text:span text:style-name="T5">Substituição de lâmpada queimada localizada na Rua </text:span><text:span text:style-name="T6">Cuiabá</text:span><text:span text:style-name="T5">, </text:span><text:span text:style-name="T7">ao lado do</text:span><text:span text:style-name="T5"> nº </text:span><text:span text:style-name="T7">42</text:span><text:span text:style-name="T5">, no Bairro </text:span><text:span text:style-name="T7">Boa Vista</text:span><text:span text:style-name="T5">.</text:span><text:span text:style-name="T4"> </text:span></text:p>
      <text:p text:style-name="P15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s seguintes providências:</text:span></text:p>
      <text:p text:style-name="P17">Substituição de lâmpada queimada localizada na Rua Cuiabá, ao lado do nº 42, no Bairro Boa Vista.</text:p>
      <text:p text:style-name="P12"><text:span text:style-name="T8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9">2</text:span><text:span text:style-name="T21">6</text:span><text:span text:style-name="T14"> </text:span><text:span text:style-name="T13">de </text:span><text:span text:style-name="T15">novembro</text:span><text:span text:style-name="T12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10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