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239bc9e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6cafb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6cafb8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0b5550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f9699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11aa3a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officeooo:rsid="01138baf"/>
    </style:style>
    <style:style style:name="T13" style:family="text">
      <style:text-properties officeooo:rsid="01836f97"/>
    </style:style>
    <style:style style:name="T14" style:family="text">
      <style:text-properties officeooo:rsid="019592c7"/>
    </style:style>
    <style:style style:name="T15" style:family="text">
      <style:text-properties officeooo:rsid="0216cfec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officeooo:rsid="01df35ad"/>
    </style:style>
    <style:style style:name="T19" style:family="text">
      <style:text-properties officeooo:rsid="0252fbf5"/>
    </style:style>
    <style:style style:name="T20" style:family="text">
      <style:text-properties officeooo:rsid="0262081a"/>
    </style:style>
    <style:style style:name="T21" style:family="text">
      <style:text-properties officeooo:rsid="01ef9699"/>
    </style:style>
    <style:style style:name="T22" style:family="text">
      <style:text-properties officeooo:rsid="0211aa3a"/>
    </style:style>
    <style:style style:name="T23" style:family="text">
      <style:text-properties officeooo:rsid="026e12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3">4450</text:span>/20<text:span text:style-name="T3">2</text:span><text:span text:style-name="T10">4</text:span></text:p>
      <text:p text:style-name="P16"><text:span text:style-name="T6">Substituição da tampa de boca de lobo localizada na esquina entre a Rua</text:span><text:span text:style-name="T7"> Tapes e a </text:span><text:span text:style-name="T5">Av</text:span><text:span text:style-name="T7">enida</text:span><text:span text:style-name="T5"> Nações Unidas, </text:span><text:span text:style-name="T7">no Bairro Ideal.</text:span><text:span text:style-name="T4"> </text:span></text:p>
      <text:p text:style-name="P15"><text:span text:style-name="T17">Solicita-se</text:span><text:span text:style-name="T16">, após os trâmites regimentais, </text:span><text:span text:style-name="T17">que seja enviada </text:span><text:span text:style-name="T16">cópia da presente proposição ao </text:span><text:span text:style-name="T17">Poder Executivo</text:span><text:span text:style-name="T16">, para que </text:span><text:span text:style-name="T17">realize as seguintes providências:</text:span></text:p>
      <text:p text:style-name="P17"><text:span text:style-name="T21">Substituição da tampa de boca de lobo localizada na esquina entre a Rua</text:span><text:span text:style-name="T22"> Tapes e a </text:span><text:span text:style-name="T18">Av</text:span><text:span text:style-name="T22">enida</text:span><text:span text:style-name="T18"> Nações Unidas, </text:span><text:span text:style-name="T22">no Bairro Ideal</text:span><text:span text:style-name="T18">.</text:span></text:p>
      <text:p text:style-name="P12"><text:span text:style-name="T8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9">2</text:span><text:span text:style-name="T20">6</text:span><text:span text:style-name="T14"> </text:span><text:span text:style-name="T13">de </text:span><text:span text:style-name="T15">novembro</text:span><text:span text:style-name="T12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58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