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77539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77539f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abf3f" style:font-weight-asian="normal" style:font-weight-complex="normal"/>
    </style:style>
    <style:style style:name="T3" style:family="text">
      <style:text-properties fo:font-weight="normal" officeooo:rsid="01df35ad" style:font-weight-asian="normal" style:font-weight-complex="normal"/>
    </style:style>
    <style:style style:name="T4" style:family="text">
      <style:text-properties fo:font-weight="normal" officeooo:rsid="0279909c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bold" officeooo:rsid="0067edc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abf3f" style:text-blinking="fals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1abf3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21abf3f" style:text-blinking="fals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7999f"/>
    </style:style>
    <style:style style:name="T16" style:family="text">
      <style:text-properties officeooo:rsid="006e9949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1df35ad"/>
    </style:style>
    <style:style style:name="T22" style:family="text">
      <style:text-properties officeooo:rsid="0276560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27990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4492</text:span>/20<text:span text:style-name="T6">2</text:span><text:span text:style-name="T15">4</text:span></text:p>
      <text:p text:style-name="P15"><text:span text:style-name="Strong_20_Emphasis"><text:span text:style-name="T1">Reiteração do Pedido de Providências nº 3232/2024, que solicita a </text:span></text:span><text:span text:style-name="Strong_20_Emphasis"><text:span text:style-name="T4">r</text:span></text:span><text:span text:style-name="Strong_20_Emphasis"><text:span text:style-name="T9">econstrução do guarda-corpo da ponte localizada na esquina entre a Avenida Nicolau Becker e a Rua Joaquim Pedro Soares, no Bairro Centro.</text:span></text:span></text:p>
      <text:p text:style-name="P18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16">Reiteração do Pedido de Providências nº 3232/2024, que solicita a reconstrução do guarda-corpo da ponte localizada na esquina entre a Avenida Nicolau Becker e a Rua Joaquim Pedro Soares, no Bairro Centro.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2">03 </text:span><text:span text:style-name="T18">d</text:span><text:span text:style-name="T22">e dezembro</text:span><text:span text:style-name="T17"> de</text:span><text:span text:style-name="T14"> 202</text:span><text:span text:style-name="T15">4</text:span><text:span text:style-name="T14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6" meta:character-count="122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