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43bb2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43bb2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27cd8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25d066" officeooo:paragraph-rsid="0027cd89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2841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28416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style:font-name-asian="Nimbus Roman1" style:font-name-complex="Nimbus Roman1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7c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officeooo:paragraph-rsid="001fa9ff" style:font-name-asian="Nimbus Roman1" style:font-size-asian="12pt" style:font-weight-asian="bold" style:font-name-complex="Nimbus Roman1" style:font-size-complex="12pt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b76f8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b864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officeooo:rsid="001fa9ff" style:font-name-asian="Nimbus Roman1" style:font-size-asian="12pt" style:font-name-complex="Nimbus Roman1" style:font-size-complex="12pt"/>
    </style:style>
    <style:style style:name="T5" style:family="text">
      <style:text-properties fo:color="#000000" loext:opacity="100%" fo:font-size="12pt" fo:font-style="normal" style:text-underline-style="none" style:font-name-asian="Nimbus Roman1" style:font-size-asian="12pt" style:font-style-asian="normal" style:font-name-complex="Nimbus Roman1" style:font-size-complex="12pt"/>
    </style:style>
    <style:style style:name="T6" style:family="text">
      <style:text-properties fo:color="#000000" loext:opacity="100%" fo:font-size="12pt" fo:font-style="normal" style:text-underline-style="none" officeooo:rsid="001a10cf" style:font-name-asian="Nimbus Roman1" style:font-size-asian="12pt" style:font-style-asian="normal" style:font-name-complex="Nimbus Roman1" style:font-size-complex="12pt"/>
    </style:style>
    <style:style style:name="T7" style:family="text">
      <style:text-properties fo:color="#000000" loext:opacity="100%" fo:font-size="12pt" fo:font-style="normal" style:text-underline-style="none" officeooo:rsid="001fa9ff" style:font-name-asian="Nimbus Roman1" style:font-size-asian="12pt" style:font-style-asian="normal" style:font-name-complex="Nimbus Roman1" style:font-size-complex="12pt"/>
    </style:style>
    <style:style style:name="T8" style:family="text">
      <style:text-properties fo:color="#000000" loext:opacity="100%" fo:font-size="12pt" fo:font-style="normal" style:text-underline-style="none" officeooo:rsid="001b8641" style:font-name-asian="Nimbus Roman1" style:font-size-asian="12pt" style:font-style-asian="normal" style:font-name-complex="Nimbus Roman1" style:font-size-complex="12pt"/>
    </style:style>
    <style:style style:name="T9" style:family="text">
      <style:text-properties fo:color="#000000" loext:opacity="100%" fo:font-size="12pt" fo:font-style="normal" style:text-underline-style="none" officeooo:rsid="00243bb2" style:font-name-asian="Nimbus Roman1" style:font-size-asian="12pt" style:font-style-asian="normal" style:font-name-complex="Nimbus Roman1" style:font-size-complex="12pt"/>
    </style:style>
    <style:style style:name="T10" style:family="text">
      <style:text-properties fo:color="#000000" loext:opacity="100%" fo:font-size="12pt" fo:font-style="normal" style:text-underline-style="none" officeooo:rsid="002acd06" style:font-name-asian="Nimbus Roman1" style:font-size-asian="12pt" style:font-style-asian="normal" style:font-name-complex="Nimbus Roman1" style:font-size-complex="12pt"/>
    </style:style>
    <style:style style:name="T11" style:family="text">
      <style:text-properties fo:color="#000000" loext:opacity="100%" style:font-name-asian="Nimbus Roman1" style:font-name-complex="Nimbus Roman1"/>
    </style:style>
    <style:style style:name="T12" style:family="text">
      <style:text-properties style:font-name-asian="Nimbus Roman1" style:font-name-complex="Nimbus Roman1"/>
    </style:style>
    <style:style style:name="T13" style:family="text">
      <style:text-properties officeooo:rsid="001b76f8" style:font-name-asian="Nimbus Roman1" style:font-name-complex="Nimbus Roman1"/>
    </style:style>
    <style:style style:name="T14" style:family="text">
      <style:text-properties officeooo:rsid="00243bb2" style:font-name-asian="Nimbus Roman1" style:font-name-complex="Nimbus Roman1"/>
    </style:style>
    <style:style style:name="T15" style:family="text">
      <style:text-properties officeooo:rsid="0025d066" style:font-name-asian="Nimbus Roman1" style:font-name-complex="Nimbus Roman1"/>
    </style:style>
    <style:style style:name="T16" style:family="text">
      <style:text-properties fo:font-style="normal" style:text-underline-style="none" style:font-name-asian="Nimbus Roman1" style:font-style-asian="normal" style:font-name-complex="Nimbus Roman1"/>
    </style:style>
    <style:style style:name="T17" style:family="text">
      <style:text-properties fo:font-style="normal" style:text-underline-style="none" officeooo:rsid="001fa9ff" style:font-name-asian="Nimbus Roman1" style:font-style-asian="normal" style:font-name-complex="Nimbus Roman1"/>
    </style:style>
    <style:style style:name="T18" style:family="text">
      <style:text-properties fo:font-style="normal" style:text-underline-style="none" officeooo:rsid="00243bb2" style:font-name-asian="Nimbus Roman1" style:font-style-asian="normal" style:font-name-complex="Nimbus Roman1"/>
    </style:style>
    <style:style style:name="T19" style:family="text">
      <style:text-properties fo:font-style="normal" style:text-underline-style="none" officeooo:rsid="002acd06" style:font-name-asian="Nimbus Roman1" style:font-style-asian="normal" style:font-name-complex="Nimbus Roman1"/>
    </style:style>
    <style:style style:name="T20" style:family="text">
      <style:text-properties officeooo:rsid="001b76f8"/>
    </style:style>
    <style:style style:name="T21" style:family="text">
      <style:text-properties officeooo:rsid="001b8641"/>
    </style:style>
    <style:style style:name="T22" style:family="text">
      <style:text-properties officeooo:rsid="001fa9ff"/>
    </style:style>
    <style:style style:name="T23" style:family="text">
      <style:text-properties officeooo:rsid="00243bb2"/>
    </style:style>
    <style:style style:name="T24" style:family="text">
      <style:text-properties officeooo:rsid="0025d066"/>
    </style:style>
    <style:style style:name="T25" style:family="text">
      <style:text-properties officeooo:rsid="00278231"/>
    </style:style>
    <style:style style:name="T26" style:family="text">
      <style:text-properties officeooo:rsid="0027cd89"/>
    </style:style>
    <style:style style:name="T27" style:family="text">
      <style:text-properties officeooo:rsid="019bae4d"/>
    </style:style>
    <style:style style:name="T28" style:family="text">
      <style:text-properties officeooo:rsid="00db23ad"/>
    </style:style>
    <style:style style:name="T29" style:family="text">
      <style:text-properties officeooo:rsid="002acd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5">1867</text:span>/2024</text:p>
      <text:p text:style-name="P7"><text:span text:style-name="T12">Voto de Pesar pelo falecimento </text:span><text:span text:style-name="T16">do </text:span><text:span text:style-name="T17">Senhor</text:span><text:span text:style-name="T16"> </text:span><text:span text:style-name="T18">Nelso Borghe</text:span><text:span text:style-name="T19">z</text:span><text:span text:style-name="T18">an</text:span><text:span text:style-name="T16">.</text:span></text:p>
      <text:p text:style-name="P9"><text:span text:style-name="T1">É com pesar que recebemos a notícia do falecimento d</text:span><text:span text:style-name="T2">o</text:span><text:span text:style-name="T1"> </text:span><text:span text:style-name="T4">Sr.</text:span><text:span text:style-name="T3"> </text:span><text:span text:style-name="T9">Nelso Borghe</text:span><text:span text:style-name="T10">z</text:span><text:span text:style-name="T9">an</text:span><text:span text:style-name="T5">, ocorrido em </text:span><text:span text:style-name="T9">04</text:span><text:span text:style-name="T5">/</text:span><text:span text:style-name="T9">12</text:span><text:span text:style-name="T5">/2024.</text:span></text:p>
      <text:p text:style-name="P18"/>
      <text:p text:style-name="P6">Por considerarmos que <text:span text:style-name="T20">o</text:span> <text:s/><text:span text:style-name="T22">Sr</text:span><text:span text:style-name="T21">.</text:span> <text:span text:style-name="T23">Nelso Borghe</text:span><text:span text:style-name="T29">z</text:span><text:span text:style-name="T23">an</text:span>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12"/>
      <text:p text:style-name="P9"><text:span text:style-name="T11">Dessa forma, requer-se que seja consignado em Ata Voto de </text:span><text:span text:style-name="T12">Pesar pelo falecimento d</text:span><text:span text:style-name="T13">o</text:span><text:span text:style-name="T12"> </text:span><text:span text:style-name="T7">Sr</text:span><text:span text:style-name="T8">.</text:span><text:span text:style-name="T6"> </text:span><text:span text:style-name="T9">Nelso Borghe</text:span><text:span text:style-name="T10">z</text:span><text:span text:style-name="T9">an</text:span><text:span text:style-name="T5"> </text:span><text:span text:style-name="T12">e seja oficiado à </text:span><text:span text:style-name="T14">esposa, </text:span><text:span text:style-name="T15">Sra.</text:span><text:span text:style-name="T14"> Vanilde</text:span><text:span text:style-name="T12">, </text:span><text:span text:style-name="T14">aos filhos, </text:span><text:span text:style-name="T15">Sr.</text:span><text:span text:style-name="T14"> Darling Borghezan </text:span><text:span text:style-name="T15">e Sra.</text:span><text:span text:style-name="T14"> Mabel Borghezan e ao neto </text:span><text:span text:style-name="T15">Sr. </text:span><text:span text:style-name="T14">Felipe Borghezan,</text:span><text:span text:style-name="T12"> com as condolências em nome desta Casa Legislativa.</text:span></text:p>
      <text:p text:style-name="P8"/>
      <text:p text:style-name="P12"/>
      <text:p text:style-name="P12">Novo Hamburgo, <text:span text:style-name="T24">05</text:span> de <text:span text:style-name="T24">dezembro</text:span> de 2024.</text:p>
      <text:p text:style-name="P12"/>
      <text:p text:style-name="P17">Vereador Gerson Peteffi</text:p>
      <text:p text:style-name="P14"/>
      <text:p text:style-name="P13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0"/>
      <text:p text:style-name="P10"/>
      <text:p text:style-name="P19">Obs.: Redação conforme o original d<text:span text:style-name="T26">o</text:span> autor<text:span text:style-name="T28">.</text:span></text:p>
      <text:p text:style-name="P19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2-09T15:40:30.585783005</dc:date>
    <meta:editing-duration>PT30M11S</meta:editing-duration>
    <meta:editing-cycles>11</meta:editing-cycles>
    <meta:document-statistic meta:table-count="0" meta:image-count="1" meta:object-count="0" meta:page-count="1" meta:paragraph-count="15" meta:word-count="205" meta:character-count="1239" meta:non-whitespace-character-count="104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