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8b1a7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8b1a7d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00d66" style:font-weight-asian="normal" style:font-weight-complex="normal"/>
    </style:style>
    <style:style style:name="T3" style:family="text">
      <style:text-properties fo:font-weight="normal" officeooo:rsid="022ee5da" style:font-weight-asian="normal" style:font-weight-complex="normal"/>
    </style:style>
    <style:style style:name="T4" style:family="text">
      <style:text-properties officeooo:rsid="00143075"/>
    </style:style>
    <style:style style:name="T5" style:family="text">
      <style:text-properties officeooo:rsid="003306c7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200d66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2ee5da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officeooo:rsid="01138baf"/>
    </style:style>
    <style:style style:name="T14" style:family="text">
      <style:text-properties officeooo:rsid="01836f97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f35ad"/>
    </style:style>
    <style:style style:name="T18" style:family="text">
      <style:text-properties officeooo:rsid="0276560d"/>
    </style:style>
    <style:style style:name="T19" style:family="text">
      <style:text-properties officeooo:rsid="0284e2cf"/>
    </style:style>
    <style:style style:name="T20" style:family="text">
      <style:text-properties officeooo:rsid="028b93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4525</text:span>/20<text:span text:style-name="T5">2</text:span><text:span text:style-name="T11">4</text:span></text:p>
      <text:p text:style-name="P15"><text:span text:style-name="Strong_20_Emphasis"><text:span text:style-name="T7">Remoção de fios de iluminação soltos na Rua </text:span></text:span><text:span text:style-name="Strong_20_Emphasis"><text:span text:style-name="T6">Itaqui</text:span></text:span><text:span text:style-name="Strong_20_Emphasis"><text:span text:style-name="T7">, em frente ao nº </text:span></text:span><text:span text:style-name="Strong_20_Emphasis"><text:span text:style-name="T6">142</text:span></text:span><text:span text:style-name="Strong_20_Emphasis"><text:span text:style-name="T7">, no Bairro </text:span></text:span><text:span text:style-name="Strong_20_Emphasis"><text:span text:style-name="T8">Boa Vista</text:span></text:span><text:span text:style-name="Strong_20_Emphasis"><text:span text:style-name="T6">.</text:span></text:span></text:p>
      <text:p text:style-name="P18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Remoção de fios de iluminação soltos na Rua Itaqui, em frente ao nº 142, no Bairro Boa Vista.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06</text:span><text:span text:style-name="T18"> </text:span><text:span text:style-name="T14">d</text:span><text:span text:style-name="T18">e dezembro</text:span><text:span text:style-name="T13"> de</text:span><text:span text:style-name="T10"> 202</text:span><text:span text:style-name="T11">4</text:span><text:span text:style-name="T10">.</text:span></text:p>
      <text:p text:style-name="P8"/>
      <text:p text:style-name="P9"/>
      <text:p text:style-name="P7">Vereador <text:span text:style-name="T4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2cm" svg:height="1.7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02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