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8dea19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8dea1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24d74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24d74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officeooo:rsid="01df35ad"/>
    </style:style>
    <style:style style:name="T16" style:family="text">
      <style:text-properties officeooo:rsid="0276560d"/>
    </style:style>
    <style:style style:name="T17" style:family="text">
      <style:text-properties officeooo:rsid="0284e2cf"/>
    </style:style>
    <style:style style:name="T18" style:family="text">
      <style:text-properties officeooo:rsid="028f08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4528</text:span>/20<text:span text:style-name="T4">2</text:span><text:span text:style-name="T9">4</text:span></text:p>
      <text:p text:style-name="P15"><text:span text:style-name="Strong_20_Emphasis"><text:span text:style-name="T6">Revitalização da pintura da faixa de segurança na Avenida Doutor Maurício Cardoso, em frente ao nº 1500, no Bairro Jardim Mauá</text:span></text:span><text:span text:style-name="Strong_20_Emphasis"><text:span text:style-name="T5">.</text:span></text:span></text:p>
      <text:p text:style-name="P18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16">Revitalização da pintura da faixa de segurança na Avenida Doutor Maurício Cardoso, em frente ao nº 1500, no Bairro Jardim Mauá.</text:p>
      <text:p text:style-name="P12"><text:span text:style-name="T7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7">06</text:span><text:span text:style-name="T16"> </text:span><text:span text:style-name="T12">d</text:span><text:span text:style-name="T16">e dez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3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0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