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397459" officeooo:paragraph-rsid="003974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32544a" officeooo:paragraph-rsid="0032544a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5669" officeooo:paragraph-rsid="0047566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rsid="00397459" officeooo:paragraph-rsid="003dc36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4604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officeooo:rsid="0032544a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1ab8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5c39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4e35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604c8" style:font-size-asian="12pt" style:font-weight-asian="normal" style:font-size-complex="12pt" style:font-weight-complex="normal"/>
    </style:style>
    <style:style style:name="T8" style:family="text">
      <style:text-properties officeooo:rsid="0035c39f"/>
    </style:style>
    <style:style style:name="T9" style:family="text">
      <style:text-properties officeooo:rsid="00397459"/>
    </style:style>
    <style:style style:name="T10" style:family="text">
      <style:text-properties officeooo:rsid="00425c44"/>
    </style:style>
    <style:style style:name="T11" style:family="text">
      <style:text-properties officeooo:rsid="00441e19"/>
    </style:style>
    <style:style style:name="T12" style:family="text">
      <style:text-properties officeooo:rsid="0044e351"/>
    </style:style>
    <style:style style:name="T13" style:family="text">
      <style:text-properties officeooo:rsid="004604c8"/>
    </style:style>
    <style:style style:name="T14" style:family="text">
      <style:text-properties officeooo:rsid="0047566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INDICAÇÃO</text:span> Nº <text:span text:style-name="T14">4531</text:span>/20<text:span text:style-name="T10">2</text:span><text:span text:style-name="T13">4</text:span></text:p>
      <text:p text:style-name="P9">Estudo de viabilidade para <text:span text:style-name="T13">reposicionamento</text:span><text:span text:style-name="T8"> de parada de ônibus </text:span><text:span text:style-name="T13">devido à entrada de garagem na calçada</text:span><text:span text:style-name="T8"> </text:span><text:span text:style-name="T14">d</text:span><text:span text:style-name="T8">a </text:span><text:span text:style-name="T13">Rua das Araucárias</text:span><text:span text:style-name="T8">, em frente ao nº </text:span><text:span text:style-name="T13">831</text:span><text:span text:style-name="T8">, no Bairro </text:span><text:span text:style-name="T13">Boa Saúde</text:span><text:span text:style-name="T8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7"><text:span text:style-name="T4"><text:tab/><text:tab/></text:span><text:span text:style-name="T6">Estudo de viabilidade para reposicionamento de parada de ônibus devido à entrada de garagem na calçada da Rua das Araucárias, em frente ao nº 831, no Bairro Boa Saúde.</text:span></text:p>
      <text:p text:style-name="P17"><text:span text:style-name="T6"/></text:p>
      <text:p text:style-name="P16">Ressalto que possui número de protocolo: <text:span text:style-name="T13">184910</text:span><text:span text:style-name="T11">/202</text:span><text:span text:style-name="T13">4</text:span>.</text:p>
      <text:p text:style-name="P16"/>
      <text:p text:style-name="P16"/>
      <text:p text:style-name="P15"><text:tab/><text:tab/>Novo Hamburgo, <text:span text:style-name="T12">0</text:span><text:span text:style-name="T13">9</text:span><text:span text:style-name="T12"> de </text:span><text:span text:style-name="T14">dezembro</text:span> de 20<text:span text:style-name="T10">2</text:span><text:span text:style-name="T13">4</text:span>.</text:p>
      <text:p text:style-name="P8"/>
      <text:p text:style-name="P7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>Obs.: <text:span text:style-name="T12">R</text:span>edação conforme original do autor.</text:p>
      <text:p text:style-name="P6">/<text:span text:style-name="T1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67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9:08:51.291997513</meta:print-date>
    <meta:document-statistic meta:table-count="0" meta:image-count="1" meta:object-count="0" meta:page-count="1" meta:paragraph-count="15" meta:word-count="174" meta:character-count="1057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