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14d0ad4" officeooo:paragraph-rsid="014d0a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2.508cm"/>
        </style:tab-stops>
      </style:paragraph-properties>
      <style:text-properties style:font-name="Nimbus Roman" fo:font-size="12pt" officeooo:paragraph-rsid="010b4d76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430c10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10b4d76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30c10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570320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16e39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4b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70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2610f0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officeooo:rsid="0150bae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51e72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57a2b6" style:font-size-asian="12pt" style:font-weight-asian="normal" style:font-size-complex="12pt" style:font-weight-complex="normal"/>
    </style:style>
    <style:style style:name="T22" style:family="text">
      <style:text-properties officeooo:rsid="011b7ffb"/>
    </style:style>
    <style:style style:name="T23" style:family="text">
      <style:text-properties fo:color="#000000" loext:opacity="100%"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144ec97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" fo:font-size="12pt" fo:font-weight="normal" officeooo:rsid="01570320" style:font-size-asian="12pt" style:font-weight-asian="normal" style:font-size-complex="12pt" style:font-weight-complex="normal"/>
    </style:style>
    <style:style style:name="T28" style:family="text">
      <style:text-properties officeooo:rsid="0151e723"/>
    </style:style>
    <style:style style:name="T29" style:family="text">
      <style:text-properties officeooo:rsid="0157a2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<text:span text:style-name="T18">Nº </text:span><text:span text:style-name="T29">4533</text:span><text:span text:style-name="T18">/</text:span>20<text:span text:style-name="T17">2</text:span><text:span text:style-name="T22">4</text:span></text:p>
      <text:p text:style-name="P17"><text:span text:style-name="T20">Recolhimento de resíduos na Avenida Floresta, no trecho da Rua Lori Maria Stof</text:span><text:span text:style-name="T21">f</text:span><text:span text:style-name="T20">el até a Avenida Pedro Quaresma da Silva, no Bairro Boa Saúde</text:span><text:span text:style-name="T19">.</text:span></text:p>
      <text:p text:style-name="P16"><text:span text:style-name="T3"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21"/>
      <text:p text:style-name="P23"><text:tab/>Recolhimento de resíduos na Avenida Floresta, no trecho da Rua Lori Maria Stoffel até a Avenida Pedro Quaresma da Silva, no Bairro Boa Saúde.</text:p>
      <text:p text:style-name="P22"/>
      <text:p text:style-name="P18"><text:span text:style-name="T23"><text:tab/>Este pedido de providências está </text:span><text:span text:style-name="T24">protocol</text:span><text:span text:style-name="T23">ado sob o n</text:span><text:span text:style-name="T26">º</text:span><text:span text:style-name="T23"> </text:span><text:span text:style-name="T27">186883</text:span><text:span text:style-name="T24">/202</text:span><text:span text:style-name="T25">4</text:span><text:span text:style-name="T24">.</text:span></text:p>
      <text:p text:style-name="P20"/>
      <text:p text:style-name="P18"><text:span text:style-name="Fonte_20_parág._20_padrão"><text:span text:style-name="T15"><text:tab/></text:span></text:span><text:span text:style-name="Fonte_20_parág._20_padrão"><text:span text:style-name="T14">Certos de que assim contribuímos para o bem da nossa cidade, subscrevemo-nos.</text:span></text:span></text:p>
      <text:p text:style-name="P20"><text:span text:style-name="Fonte_20_parág._20_padrão"><text:line-break/></text:span></text:p>
      <text:p text:style-name="P19"><text:span text:style-name="Fonte_20_parág._20_padrão"><text:span text:style-name="T8"><text:tab/>Novo Hamburgo, </text:span></text:span><text:span text:style-name="Fonte_20_parág._20_padrão"><text:span text:style-name="T12">0</text:span></text:span><text:span text:style-name="Fonte_20_parág._20_padrão"><text:span text:style-name="T13">9</text:span></text:span><text:span text:style-name="Fonte_20_parág._20_padrão"><text:span text:style-name="T9"> de </text:span></text:span><text:span text:style-name="Fonte_20_parág._20_padrão"><text:span text:style-name="T12">dezembr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4"/>
      <text:p text:style-name="P13"><text:tab/><text:tab/><text:tab/><text:tab/><text:tab/><text:tab/><text:tab/>Vereador <text:span text:style-name="T16">Enio Brizola</text:span></text:p>
      <text:p text:style-name="P12"/>
      <text:p text:style-name="P6"/>
      <text:p text:style-name="P7"/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5"><text:span text:style-name="T5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81" meta:character-count="1117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