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79baed" officeooo:paragraph-rsid="008d4e3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officeooo:paragraph-rsid="0096b6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font-name="Nimbus Roman" officeooo:paragraph-rsid="0090ee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font-name="Nimbus Roman" officeooo:paragraph-rsid="006e646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officeooo:paragraph-rsid="006e6463"/>
    </style:style>
    <style:style style:name="P2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6cm" style:auto-text-indent="false"/>
      <style:text-properties style:font-name="Nimbus Roman" officeooo:paragraph-rsid="00336f26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officeooo:paragraph-rsid="006a14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use-window-font-color="true" loext:opacity="0%" style:font-name="Nimbus Roman" fo:font-size="12pt" fo:language="pt" fo:country="BR" fo:font-weight="normal" officeooo:rsid="0079baed" officeooo:paragraph-rsid="00a41e1c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rsid="00a6b13d" officeooo:paragraph-rsid="00a6b13d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98cbca" style:font-weight-asian="bold" style:font-weight-complex="bold"/>
    </style:style>
    <style:style style:name="T8" style:family="text">
      <style:text-properties fo:font-weight="bold" officeooo:rsid="00a6b13d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6b61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9bae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91ca10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acaf86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8fca96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095409a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098cbca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0a01d33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0a41e1c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fo:font-weight="normal" style:font-name-asian="Arial" style:font-weight-asian="normal" style:font-name-complex="Arial" style:font-weight-complex="normal"/>
    </style:style>
    <style:style style:name="T23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4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25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6" style:family="text">
      <style:text-properties fo:font-weight="normal" officeooo:rsid="00a2e0a7" style:font-name-asian="Arial" style:language-asian="pt" style:country-asian="BR" style:font-weight-asian="normal" style:font-name-complex="Arial" style:font-weight-complex="normal"/>
    </style:style>
    <style:style style:name="T27" style:family="text">
      <style:text-properties fo:font-weight="normal" officeooo:rsid="00a6b13d" style:font-name-asian="Arial" style:language-asian="pt" style:country-asian="BR" style:font-weight-asian="normal" style:font-name-complex="Ari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370fad" style:font-weight-asian="normal" style:font-weight-complex="normal"/>
    </style:style>
    <style:style style:name="T30" style:family="text">
      <style:text-properties fo:font-weight="normal" officeooo:rsid="0052d4a8" style:font-weight-asian="normal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92efa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9a1624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a41e1c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098c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0a41e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officeooo:rsid="0096b61b"/>
    </style:style>
    <style:style style:name="T39" style:family="text">
      <style:text-properties officeooo:rsid="00732180"/>
    </style:style>
    <style:style style:name="T40" style:family="text">
      <style:text-properties officeooo:rsid="002c4e35"/>
    </style:style>
    <style:style style:name="T41" style:family="text">
      <style:text-properties officeooo:rsid="0092efa3"/>
    </style:style>
    <style:style style:name="T4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44" style:family="text">
      <style:text-properties officeooo:rsid="009a1624"/>
    </style:style>
    <style:style style:name="T45" style:family="text">
      <style:text-properties officeooo:rsid="00a41e1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PEDIDO DE PROVIDÊNCIAS Nº </text:span><text:span text:style-name="T8">4534</text:span><text:span text:style-name="T5">/</text:span><text:span text:style-name="T4">20</text:span><text:span text:style-name="T6">2</text:span><text:span text:style-name="T7">4</text:span></text:p>
      <text:p text:style-name="P16"><text:span text:style-name="T11">Limpeza, c</text:span><text:span text:style-name="T12">apina</text:span><text:span text:style-name="T13"> e roçada</text:span><text:span text:style-name="T32"> n</text:span><text:span text:style-name="T33">o passeio público da</text:span><text:span text:style-name="T32"> Rua </text:span><text:span text:style-name="T33">João Aloysio Allgayer</text:span><text:span text:style-name="T31">, </text:span><text:span text:style-name="T33">em frente aos números 635 e 675, </text:span><text:span text:style-name="T31">no Bairro </text:span><text:span text:style-name="T33">Lomba Grande</text:span><text:span text:style-name="T14">.</text:span></text:p>
      <text:p text:style-name="P17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9"/>
      <text:p text:style-name="P22">Limpeza, capina e roçada no passeio público da Rua João Aloysio Allgayer, em frente aos números 635 e 675, no Bairro Lomba Grande.</text:p>
      <text:p text:style-name="P10"/>
      <text:p text:style-name="P18"><text:span text:style-name="T15">O </text:span><text:span text:style-name="T16">referido pedido possui protocolo junto ao </text:span><text:span text:style-name="T17">E</text:span><text:span text:style-name="T16">xecutivo: </text:span><text:span text:style-name="T21">184896</text:span><text:span text:style-name="T16">/</text:span><text:span text:style-name="T20">20</text:span><text:span text:style-name="T18">2</text:span><text:span text:style-name="T19">4</text:span><text:span text:style-name="T16">.</text:span></text:p>
      <text:p text:style-name="P19"/>
      <text:p text:style-name="P11"/>
      <text:p text:style-name="P21"><text:span text:style-name="T43">N</text:span><text:span text:style-name="T42">ovo Hamburgo,</text:span><text:span text:style-name="Fonte_20_parág._20_padrão"><text:span text:style-name="T34"> </text:span></text:span><text:span text:style-name="Fonte_20_parág._20_padrão"><text:span text:style-name="T37">9</text:span></text:span><text:span text:style-name="Fonte_20_parág._20_padrão"><text:span text:style-name="T35"> de </text:span></text:span><text:span text:style-name="Fonte_20_parág._20_padrão"><text:span text:style-name="T37">dezembro</text:span></text:span><text:span text:style-name="Fonte_20_parág._20_padrão"><text:span text:style-name="T35"> de 202</text:span></text:span><text:span text:style-name="Fonte_20_parág._20_padrão"><text:span text:style-name="T36">4</text:span></text:span><text:span text:style-name="Fonte_20_parág._20_padrão"><text:span text:style-name="T34">.</text:span></text:span></text:p>
      <text:p text:style-name="P20"><text:line-break/></text:p>
      <text:p text:style-name="P7"><text:span text:style-name="T28">Vereador </text:span><text:span text:style-name="T29">Enio Brizo</text:span><text:span text:style-name="T30">la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24"/>
      <text:p text:style-name="P8"><text:span text:style-name="T22">Obs.: </text:span><text:span text:style-name="T23">R</text:span><text:span text:style-name="T22">edação conforme</text:span><text:span text:style-name="T24"> </text:span><text:span text:style-name="T22">original do autor.</text:span></text:p>
      <text:p text:style-name="P8"><text:span text:style-name="T25">/</text:span><text:span text:style-name="T2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6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2-09T14:41:35.577557953</dc:date>
    <meta:print-date>2020-03-11T14:41:43.706000000</meta:print-date>
    <meta:editing-cycles>114</meta:editing-cycles>
    <meta:editing-duration>PT8H41M21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166" meta:character-count="1005" meta:non-whitespace-character-count="851"/>
  </office:meta>
</office:document-meta>
</file>