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0b4d76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67de5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58b5a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4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7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98ed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e7ad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50bae9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51e723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567de5" style:font-size-asian="12pt" style:font-weight-asian="normal" style:font-size-complex="12pt" style:font-weight-complex="normal"/>
    </style:style>
    <style:style style:name="T33" style:family="text">
      <style:text-properties officeooo:rsid="011b7ffb"/>
    </style:style>
    <style:style style:name="T34" style:family="text">
      <style:text-properties officeooo:rsid="0038d9b0"/>
    </style:style>
    <style:style style:name="T35" style:family="text">
      <style:text-properties officeooo:rsid="009f3e02"/>
    </style:style>
    <style:style style:name="T36" style:family="text">
      <style:text-properties officeooo:rsid="00eeacc7"/>
    </style:style>
    <style:style style:name="T37" style:family="text">
      <style:text-properties officeooo:rsid="00f7306d"/>
    </style:style>
    <style:style style:name="T38" style:family="text">
      <style:text-properties officeooo:rsid="00fec6dc"/>
    </style:style>
    <style:style style:name="T39" style:family="text">
      <style:text-properties officeooo:rsid="012ed730"/>
    </style:style>
    <style:style style:name="T40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Nimbus Roman" fo:font-size="12pt" fo:font-weight="normal" officeooo:rsid="01567de5" style:font-size-asian="12pt" style:font-weight-asian="normal" style:font-size-complex="12pt" style:font-weight-complex="normal"/>
    </style:style>
    <style:style style:name="T45" style:family="text">
      <style:text-properties officeooo:rsid="01498ed6"/>
    </style:style>
    <style:style style:name="T46" style:family="text">
      <style:text-properties officeooo:rsid="014e7ada"/>
    </style:style>
    <style:style style:name="T47" style:family="text">
      <style:text-properties officeooo:rsid="0151e723"/>
    </style:style>
    <style:style style:name="T48" style:family="text">
      <style:text-properties officeooo:rsid="01567de5"/>
    </style:style>
    <style:style style:name="T49" style:family="text">
      <style:text-properties officeooo:rsid="0158b5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9">Nº </text:span><text:span text:style-name="T49">4535</text:span><text:span text:style-name="T19">/</text:span>20<text:span text:style-name="T18">2</text:span><text:span text:style-name="T33">4</text:span></text:p>
      <text:p text:style-name="P17"><text:span text:style-name="T20">Recolhimento de </text:span><text:span text:style-name="T27">resíduos</text:span><text:span text:style-name="T21"> </text:span><text:span text:style-name="T32">em frente à EMEB Machado de Assis, </text:span><text:span text:style-name="T22">na </text:span><text:span text:style-name="T26">Rua </text:span><text:span text:style-name="T32">Walkiria Spindler</text:span><text:span text:style-name="T23">, </text:span><text:span text:style-name="T29">em frente a</text:span><text:span text:style-name="T28">o número </text:span><text:span text:style-name="T32">110</text:span><text:span text:style-name="T27">,</text:span><text:span text:style-name="T24"> </text:span><text:span text:style-name="T25">no </text:span><text:span text:style-name="T23">Bairro </text:span><text:span text:style-name="T31">Canudos</text:span><text:span text:style-name="T30">.</text:span></text:p>
      <text:p text:style-name="P16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1"/>
      <text:p text:style-name="P23"><text:tab/>Recolhimento de resíduos em frente à EMEB Machado de Assis, na Rua Walkiria Spindler, em frente ao número 110, no Bairro Canudos.</text:p>
      <text:p text:style-name="P22"/>
      <text:p text:style-name="P18"><text:span text:style-name="T40"><text:tab/>Este pedido de providências está </text:span><text:span text:style-name="T41">protocol</text:span><text:span text:style-name="T40">ado sob o n</text:span><text:span text:style-name="T43">º</text:span><text:span text:style-name="T40"> </text:span><text:span text:style-name="T44">186343</text:span><text:span text:style-name="T41">/202</text:span><text:span text:style-name="T42">4</text:span><text:span text:style-name="T41">.</text:span></text:p>
      <text:p text:style-name="P20"/>
      <text:p text:style-name="P18"><text:span text:style-name="Fonte_20_parág._20_padrão"><text:span text:style-name="T16"><text:tab/></text:span></text:span><text:span text:style-name="Fonte_20_parág._20_padrão"><text:span text:style-name="T15">Certos de que assim contribuímos para o bem da nossa cidade, subscrevemo-nos.</text:span></text:span></text:p>
      <text:p text:style-name="P20"><text:span text:style-name="Fonte_20_parág._20_padrão"><text:line-break/></text:span></text:p>
      <text:p text:style-name="P19"><text:span text:style-name="Fonte_20_parág._20_padrão"><text:span text:style-name="T9"><text:tab/>Novo Hamburgo, </text:span></text:span><text:span text:style-name="Fonte_20_parág._20_padrão"><text:span text:style-name="T13">0</text:span></text:span><text:span text:style-name="Fonte_20_parág._20_padrão"><text:span text:style-name="T14">9</text:span></text:span><text:span text:style-name="Fonte_20_parág._20_padrão"><text:span text:style-name="T10"> de </text:span></text:span><text:span text:style-name="Fonte_20_parág._20_padrão"><text:span text:style-name="T13">dezembr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4"/>
      <text:p text:style-name="P13"><text:tab/><text:tab/><text:tab/><text:tab/><text:tab/><text:tab/><text:tab/>Vereador <text:span text:style-name="T17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7" meta:character-count="1092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