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341168" officeooo:paragraph-rsid="0047e24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341168" officeooo:paragraph-rsid="004f1e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officeooo:paragraph-rsid="003c67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>
        <style:tab-stops>
          <style:tab-stop style:position="2.499cm"/>
        </style:tab-stops>
      </style:paragraph-properties>
      <style:text-properties style:font-name="Nimbus Roman" officeooo:paragraph-rsid="0049aa2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officeooo:paragraph-rsid="002cba2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6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9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f1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c67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dbe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f1e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0537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241406"/>
    </style:style>
    <style:style style:name="T18" style:family="text">
      <style:text-properties officeooo:rsid="0031b0f4"/>
    </style:style>
    <style:style style:name="T19" style:family="text">
      <style:text-properties officeooo:rsid="0037e84f"/>
    </style:style>
    <style:style style:name="T20" style:family="text">
      <style:text-properties officeooo:rsid="003b8f88"/>
    </style:style>
    <style:style style:name="T21" style:family="text">
      <style:text-properties officeooo:rsid="003c6798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c679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9aa2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f1ea7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49aa2f"/>
    </style:style>
    <style:style style:name="T30" style:family="text">
      <style:text-properties officeooo:rsid="004dbef2"/>
    </style:style>
    <style:style style:name="T31" style:family="text">
      <style:text-properties officeooo:rsid="004f1ea7"/>
    </style:style>
    <style:style style:name="T32" style:family="text">
      <style:text-properties officeooo:rsid="0051d0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7">Nº </text:span><text:span text:style-name="T32">4537</text:span><text:span text:style-name="T17">/</text:span>202<text:span text:style-name="T20">4</text:span></text:p>
      <text:p text:style-name="P13"><text:span text:style-name="T22">Recomposição asfáltica </text:span><text:span text:style-name="T23">na </text:span><text:span text:style-name="T26">Rua </text:span><text:span text:style-name="T27">Ibirubá</text:span><text:span text:style-name="T25">, </text:span><text:span text:style-name="T24">e</text:span><text:span text:style-name="T27">squina com a Rua Pedro Mentz Sobrinho</text:span><text:span text:style-name="T23">, no Bairro </text:span><text:span text:style-name="T27">Vila Nova</text:span><text:span text:style-name="T23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1">Recomposição asfáltica na Rua Ibirubá, esquina com a Rua Pedro Mentz Sobrinho, no Bairro Vila Nova.</text:p>
      <text:p text:style-name="P10"/>
      <text:p text:style-name="P14"><text:span text:style-name="T3"><text:tab/>Ressalto que possui número de protocolo: </text:span><text:span text:style-name="T5">1</text:span><text:span text:style-name="T8">88072</text:span><text:span text:style-name="T3">/202</text:span><text:span text:style-name="T4">4</text:span><text:span text:style-name="T3">.</text:span></text:p>
      <text:p text:style-name="P14"/>
      <text:p text:style-name="P14"><text:span text:style-name="T6"><text:tab/>Certos de que assim contribuímos para o bem da nossa cidade, subscrev</text:span><text:span text:style-name="T7">e</text:span><text:span text:style-name="T6">mo-nos.</text:span></text:p>
      <text:p text:style-name="P16"/>
      <text:p text:style-name="P16"/>
      <text:p text:style-name="P15"><text:span text:style-name="T28">Novo Hamburgo,</text:span><text:span text:style-name="Fonte_20_parág._20_padrão"><text:span text:style-name="T9"> </text:span></text:span><text:span text:style-name="Fonte_20_parág._20_padrão"><text:span text:style-name="T14">0</text:span></text:span><text:span text:style-name="Fonte_20_parág._20_padrão"><text:span text:style-name="T16">9</text:span></text:span><text:span text:style-name="Fonte_20_parág._20_padrão"><text:span text:style-name="T11"> de </text:span></text:span><text:span text:style-name="Fonte_20_parág._20_padrão"><text:span text:style-name="T15">dezembro</text:span></text:span><text:span text:style-name="Fonte_20_parág._20_padrão"><text:span text:style-name="T12"> </text:span></text:span><text:span text:style-name="Fonte_20_parág._20_padrão"><text:span text:style-name="T11">de 20</text:span></text:span><text:span text:style-name="Fonte_20_parág._20_padrão"><text:span text:style-name="T13">2</text:span></text:span><text:span text:style-name="Fonte_20_parág._20_padrão"><text:span text:style-name="T10">4</text:span></text:span><text:span text:style-name="Fonte_20_parág._20_padrão"><text:span text:style-name="T11">.</text:span></text:span></text:p>
      <text:p text:style-name="P6"/>
      <text:p text:style-name="P9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9">R</text:span>edação conforme original do autor.</text:p>
      <text:p text:style-name="P12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2" meta:character-count="1008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