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3f8617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officeooo:paragraph-rsid="0073212c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officeooo:paragraph-rsid="0073212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officeooo:paragraph-rsid="00862e69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6309dd"/>
    </style:style>
    <style:style style:name="P2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officeooo:paragraph-rsid="0080e2f2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officeooo:paragraph-rsid="0080e2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officeooo:rsid="0080e2f2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38a1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62e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6eb8a6"/>
    </style:style>
    <style:style style:name="T15" style:family="text">
      <style:text-properties officeooo:rsid="0069d096"/>
    </style:style>
    <style:style style:name="T16" style:family="text">
      <style:text-properties officeooo:rsid="006d78fe"/>
    </style:style>
    <style:style style:name="T17" style:family="text">
      <style:text-properties officeooo:rsid="006c3378"/>
    </style:style>
    <style:style style:name="T18" style:family="text">
      <style:text-properties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80e2f2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3212c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862e69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878ff0" style:font-size-asian="10.5pt" style:font-weight-asian="normal" style:font-size-complex="12pt" style:font-weight-complex="normal"/>
    </style:style>
    <style:style style:name="T24" style:family="text">
      <style:text-properties officeooo:rsid="008494eb"/>
    </style:style>
    <style:style style:name="T25" style:family="text">
      <style:text-properties officeooo:rsid="00862e69"/>
    </style:style>
    <style:style style:name="T26" style:family="text">
      <style:text-properties officeooo:rsid="00878ff0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6">4538</text:span><text:span text:style-name="T4">/202</text:span><text:span text:style-name="T5">4</text:span></text:p>
      <text:p text:style-name="P10">Recolhimento de <text:span text:style-name="T3">galhos na </text:span><text:span text:style-name="T25">Rua Dois Irmãos</text:span><text:span text:style-name="T14">,</text:span><text:span text:style-name="T15"> em frente ao</text:span><text:span text:style-name="T16"> </text:span><text:span text:style-name="T15">nº </text:span><text:span text:style-name="T25">540</text:span><text:span text:style-name="T15">, </text:span><text:span text:style-name="T17">no</text:span><text:span text:style-name="T15"> Bairro </text:span><text:span text:style-name="T25">Vila Diehl</text:span><text:span text:style-name="T15">.</text:span></text:p>
      <text:p text:style-name="P17">Solicita-se, após os trâmites regimentais, que seja enviada cópia da presente proposição ao Poder Executivo, para que realize a seguinte providência:</text:p>
      <text:p text:style-name="P18"/>
      <text:p text:style-name="P19">Recolhimento de galhos na Rua Dois Irmãos, em frente ao nº 540, no Bairro Vila Diehl.</text:p>
      <text:p text:style-name="P19"/>
      <text:p text:style-name="P22"><text:span text:style-name="Fonte_20_parág._20_padrão"><text:span text:style-name="T7">R</text:span></text:span><text:span text:style-name="Fonte_20_parág._20_padrão"><text:span text:style-name="T8">essalt</text:span></text:span><text:span text:style-name="Fonte_20_parág._20_padrão"><text:span text:style-name="T9">a-se</text:span></text:span><text:span text:style-name="Fonte_20_parág._20_padrão"><text:span text:style-name="T8"> que possui protocolo: </text:span></text:span><text:span text:style-name="Fonte_20_parág._20_padrão"><text:span text:style-name="T12">1</text:span></text:span><text:span text:style-name="Fonte_20_parág._20_padrão"><text:span text:style-name="T13">88076</text:span></text:span><text:span text:style-name="Fonte_20_parág._20_padrão"><text:span text:style-name="T10">/202</text:span></text:span><text:span text:style-name="Fonte_20_parág._20_padrão"><text:span text:style-name="T11">4</text:span></text:span><text:span text:style-name="Fonte_20_parág._20_padrão"><text:span text:style-name="T10">.</text:span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6">Certos de que assim contribuímos para o bem da nossa cidade, subscrevemo-nos.</text:span></text:span></text:p>
      <text:p text:style-name="P22"><text:span text:style-name="Fonte_20_parág._20_padrão"/></text:p>
      <text:p text:style-name="P23"><text:span text:style-name="Fonte_20_parág._20_padrão"/></text:p>
      <text:p text:style-name="P20"><text:tab/><text:tab/>Novo Hamburgo, <text:span text:style-name="T22">09</text:span><text:span text:style-name="T20"> </text:span><text:span text:style-name="T18">de </text:span><text:span text:style-name="T23">dezembro</text:span><text:span text:style-name="T18"> de 20</text:span><text:span text:style-name="T21">2</text:span><text:span text:style-name="T19">4</text:span><text:span text:style-name="T18">.</text:span></text:p>
      <text:p text:style-name="P11"/>
      <text:p text:style-name="P12">Vereador Enio Brizol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8" meta:character-count="1359" meta:non-whitespace-character-count="11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