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2.494cm"/>
        </style:tab-stops>
      </style:paragraph-properties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1" fo:font-size="12pt" fo:font-weight="normal" officeooo:paragraph-rsid="00338f3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style:font-name="Nimbus Roman No9 L1" fo:font-size="12pt" fo:font-weight="normal" officeooo:paragraph-rsid="00338f3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1" fo:font-size="12pt" fo:font-weight="normal" officeooo:paragraph-rsid="00338f3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style:font-name="Nimbus Roman No9 L1" fo:font-size="12pt" fo:font-weight="normal" officeooo:paragraph-rsid="00338f3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199"/>
    </style:style>
    <style:style style:name="T3" style:family="text">
      <style:text-properties officeooo:rsid="0020473e"/>
    </style:style>
    <style:style style:name="T4" style:family="text">
      <style:text-properties officeooo:rsid="00220463"/>
    </style:style>
    <style:style style:name="T5" style:family="text">
      <style:text-properties officeooo:rsid="002347ec"/>
    </style:style>
    <style:style style:name="T6" style:family="text">
      <style:text-properties officeooo:rsid="00256eaa"/>
    </style:style>
    <style:style style:name="T7" style:family="text">
      <style:text-properties officeooo:rsid="00295909"/>
    </style:style>
    <style:style style:name="T8" style:family="text">
      <style:text-properties officeooo:rsid="002cbbc0"/>
    </style:style>
    <style:style style:name="T9" style:family="text">
      <style:text-properties officeooo:rsid="002e346a"/>
    </style:style>
    <style:style style:name="T10" style:family="text">
      <style:text-properties officeooo:rsid="0030354f"/>
    </style:style>
    <style:style style:name="T11" style:family="text">
      <style:text-properties officeooo:rsid="0032ab05"/>
    </style:style>
    <style:style style:name="T12" style:family="text">
      <style:text-properties officeooo:rsid="00338f39"/>
    </style:style>
    <style:style style:name="T13" style:family="text">
      <style:text-properties style:font-name="Nimbus Roman No9 L" officeooo:rsid="00256eaa"/>
    </style:style>
    <style:style style:name="T14" style:family="text">
      <style:text-properties style:font-name="Nimbus Roman No9 L" officeooo:rsid="001d8199"/>
    </style:style>
    <style:style style:name="T15" style:family="text">
      <style:text-properties style:font-name="Nimbus Roman No9 L" officeooo:rsid="0020473e"/>
    </style:style>
    <style:style style:name="T16" style:family="text">
      <style:text-properties style:font-name="Nimbus Roman No9 L" officeooo:rsid="0030354f"/>
    </style:style>
    <style:style style:name="T17" style:family="text">
      <style:text-properties style:font-name="Nimbus Roman No9 L" officeooo:rsid="00295909"/>
    </style:style>
    <style:style style:name="T18" style:family="text">
      <style:text-properties style:font-name="Nimbus Roman No9 L" officeooo:rsid="002cbbc0"/>
    </style:style>
    <style:style style:name="T19" style:family="text">
      <style:text-properties style:font-name="Nimbus Roman No9 L" officeooo:rsid="00338f39"/>
    </style:style>
    <style:style style:name="T20" style:family="text">
      <style:text-properties style:font-name="Nimbus Roman No9 L" officeooo:rsid="0032ab05"/>
    </style:style>
    <style:style style:name="T21" style:family="text">
      <style:text-properties style:font-name="Nimbus Roman No9 L" officeooo:rsid="00220463"/>
    </style:style>
    <style:style style:name="T22" style:family="text">
      <style:text-properties officeooo:rsid="00351d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2">4540/2024</text:span></text:p>
      <text:p text:style-name="P10"><text:span text:style-name="T6">R</text:span><text:span text:style-name="T2">oçada </text:span><text:span text:style-name="T6">e limpeza</text:span> <text:span text:style-name="T10">n</text:span><text:span text:style-name="T7">o passeio público </text:span><text:span text:style-name="T10">d</text:span><text:span text:style-name="T7">a </text:span><text:span text:style-name="T8">R</text:span><text:span text:style-name="T7">ua </text:span><text:span text:style-name="T12">Castro Alves</text:span>, <text:span text:style-name="T12">em frente ao</text:span><text:span text:style-name="T10"> nú</text:span><text:span text:style-name="T11">mer</text:span><text:span text:style-name="T12">o</text:span><text:span text:style-name="T10"> </text:span><text:span text:style-name="T12">502</text:span><text:span text:style-name="T10">, </text:span><text:span text:style-name="T4">no </text:span>Bairro <text:span text:style-name="T12">Rio Branco</text:span><text:span text:style-name="T3">.</text:span></text:p>
      <text:p text:style-name="P17">Solicita-se, após os trâmites regimentais, sirva-se enviar cópia da presente proposição ao Poder Executivo, para que realize as seguintes providências:</text:p>
      <text:p text:style-name="P18"/>
      <text:p text:style-name="P19"><text:span text:style-name="T19">Roçada e limpeza no passeio público da Rua Castro Alves, em frente ao número 502, no Bairro Rio Branco.</text:span></text:p>
      <text:p text:style-name="P20"><text:span text:style-name="T19"/></text:p>
      <text:p text:style-name="P13">Diante do exposto, solicito providências com urgência.</text:p>
      <text:p text:style-name="P14"/>
      <text:p text:style-name="P14"/>
      <text:p text:style-name="P15">Novo Hamburgo, <text:span text:style-name="T12">09</text:span><text:span text:style-name="T10"> de </text:span><text:span text:style-name="T12">dezembro</text:span> de 20<text:span text:style-name="T5">2</text:span><text:span text:style-name="T9">4</text:span>.</text:p>
      <text:p text:style-name="P11">Vereador <text:span text:style-name="T12">Ito Luciano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6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2-09T15:54:55.626191373</dc:date>
    <meta:print-date>2017-03-30T15:11:41.435000000</meta:print-date>
    <dc:language>pt-BR</dc:language>
    <meta:editing-cycles>71</meta:editing-cycles>
    <meta:editing-duration>PT5H51M7S</meta:editing-duration>
    <meta:document-statistic meta:table-count="0" meta:image-count="1" meta:object-count="0" meta:page-count="1" meta:paragraph-count="15" meta:word-count="155" meta:character-count="93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