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78ce47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78ce47" style:font-weight-asian="normal" style:font-weight-complex="normal"/>
    </style:style>
    <style:style style:name="T7" style:family="text">
      <style:text-properties fo:font-weight="normal" officeooo:rsid="03796835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fd6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ef9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76d4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7968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3448c06"/>
    </style:style>
    <style:style style:name="T25" style:family="text">
      <style:text-properties officeooo:rsid="0346d52d"/>
    </style:style>
    <style:style style:name="T26" style:family="text">
      <style:text-properties officeooo:rsid="0379683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PEDIDO DE PROVIDÊNCIAS</text:span> Nº <text:span text:style-name="T26">4541</text:span>/<text:span text:style-name="T12">202</text:span><text:span text:style-name="T25">4</text:span></text:p>
      <text:list xml:id="list4020450579" text:style-name="L1">
        <text:list-header>
          <text:p text:style-name="P13"><text:span text:style-name="T16">Conserto de infiltração</text:span><text:span text:style-name="T17"> </text:span><text:span text:style-name="T18">na </text:span><text:span text:style-name="T21">Rua </text:span><text:span text:style-name="T23">He</text:span><text:span text:style-name="T21">ron Domingues, nº 80</text:span><text:span text:style-name="T18">,</text:span><text:span text:style-name="T15"> no </text:span><text:span text:style-name="T23">B</text:span><text:span text:style-name="T19">airro</text:span><text:span text:style-name="T20"> </text:span><text:span text:style-name="T22">Canudos</text:span><text:span text:style-name="T15">.</text:span></text:p>
        </text:list-header>
      </text:list>
      <text:p text:style-name="P16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71644147057425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4"><text:s/><text:tab/><text:tab/></text:span><text:span text:style-name="T15">Conserto de infiltração na Rua Heron Domingues, nº 8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18"/>
      <text:p text:style-name="P15"><text:span text:style-name="T1"><text:s/><text:tab/><text:tab/>Novo Hamburgo, </text:span><text:span text:style-name="T7">0</text:span><text:span text:style-name="T6">9</text:span><text:span text:style-name="T2"> </text:span><text:span text:style-name="T3">de </text:span><text:span text:style-name="T6">dezembro</text:span><text:span text:style-name="T3"> </text:span><text:span text:style-name="T4">de 202</text:span><text:span text:style-name="T5">4</text:span><text:span text:style-name="T4">. </text:span></text:p>
      <text:p text:style-name="P7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37" meta:non-whitespace-character-count="707"/>
    <meta:user-defined meta:name="Info 1"/>
    <meta:user-defined meta:name="Info 2"/>
    <meta:user-defined meta:name="Info 3"/>
    <meta:user-defined meta:name="Info 4"/>
  </office:meta>
</office:document-meta>
</file>