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5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52758c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21528d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ed33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516c4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53ae24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516c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5275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34dfd19"/>
    </style:style>
    <style:style style:name="T20" style:family="text">
      <style:text-properties officeooo:rsid="034ed331"/>
    </style:style>
    <style:style style:name="T21" style:family="text">
      <style:text-properties officeooo:rsid="03516c4d"/>
    </style:style>
    <style:style style:name="T22" style:family="text">
      <style:text-properties officeooo:rsid="0352758c"/>
    </style:style>
    <style:style style:name="T23" style:family="text">
      <style:text-properties officeooo:rsid="0352b06c"/>
    </style:style>
    <style:style style:name="T24" style:family="text">
      <style:text-properties officeooo:rsid="0353ae2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4">4544</text:span>/<text:span text:style-name="T3">202</text:span><text:span text:style-name="T20">4</text:span></text:p>
      <text:list xml:id="list2563230121" text:style-name="L1">
        <text:list-header>
          <text:p text:style-name="P14"><text:span text:style-name="T22">Colocação de placa de denominação</text:span> <text:span text:style-name="T24">para </text:span>a Rua Danilo de Oliveira, esquina com <text:span text:style-name="T24">a </text:span>Rua Hé<text:span text:style-name="T22">l</text:span>io Teixeira Lopes, no Bairro <text:span text:style-name="T21">Canudos</text:span>.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3655153834051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5"><text:s/><text:tab/><text:tab/></text:span><text:span text:style-name="T16">Colocação de placa de denominação para a Rua Danilo de Oliveira, esquina com a Rua Hélio Teixeira Lopes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18"/>
      <text:p text:style-name="P16"><text:span text:style-name="T8"><text:s/><text:tab/><text:tab/>Novo Hamburgo, </text:span><text:span text:style-name="T14">0</text:span><text:span text:style-name="T13">9</text:span><text:span text:style-name="T9"> de </text:span><text:span text:style-name="T13">dezembro</text:span><text:span text:style-name="T10"> </text:span><text:span text:style-name="T11">de 202</text:span><text:span text:style-name="T12">4</text:span><text:span text:style-name="T11">. </text:span></text:p>
      <text:p text:style-name="P11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8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12cm" svg:height="1.67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3" meta:character-count="937" meta:non-whitespace-character-count="789"/>
    <meta:user-defined meta:name="Info 1"/>
    <meta:user-defined meta:name="Info 2"/>
    <meta:user-defined meta:name="Info 3"/>
    <meta:user-defined meta:name="Info 4"/>
  </office:meta>
</office:document-meta>
</file>