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6836f4" officeooo:paragraph-rsid="0199c81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writing-mode="page"/>
      <style:text-properties officeooo:paragraph-rsid="02098429"/>
    </style:style>
    <style:style style:name="P10" style:family="paragraph" style:parent-style-name="Header" style:master-page-name="">
      <style:paragraph-properties fo:margin-left="9.999cm" fo:margin-right="0cm" fo:margin-top="1.499cm" fo:margin-bottom="0cm" style:contextual-spacing="false" fo:text-align="end" style:justify-single-word="false" fo:text-indent="0cm" style:auto-text-indent="false" style:page-number="auto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6836f4" officeooo:paragraph-rsid="02142d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9.999cm" fo:margin-right="0cm" fo:margin-top="1.499cm" fo:margin-bottom="0cm" style:contextual-spacing="false" fo:text-align="justify" style:justify-single-word="false" fo:text-indent="0cm" style:auto-text-indent="false" text:number-lines="false" text:line-number="0" style:writing-mode="pag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6836f4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153977d" officeooo:paragraph-rsid="02142d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158279a" officeooo:paragraph-rsid="02142d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bold" officeooo:rsid="006836f4" officeooo:paragraph-rsid="02142dd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 No9 L" officeooo:paragraph-rsid="02142dd1"/>
    </style:style>
    <style:style style:name="P18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 No9 L" fo:font-size="12pt" fo:language="pt" fo:country="BR" fo:font-weight="normal" officeooo:rsid="0102da6c" officeooo:paragraph-rsid="02142d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 No9 L" fo:font-size="12pt" fo:language="pt" fo:country="BR" fo:font-weight="normal" officeooo:rsid="0102da6c" officeooo:paragraph-rsid="02142d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officeooo:paragraph-rsid="02142dd1"/>
    </style:style>
    <style:style style:name="T1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91c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f820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02da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08b0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44f9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6aa5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9729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23fc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20005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" fo:font-size="12pt" fo:language="pt" fo:country="BR" fo:font-weight="normal" officeooo:rsid="01faa1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" fo:font-size="12pt" fo:language="pt" fo:country="BR" fo:font-weight="normal" officeooo:rsid="0102da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" fo:font-size="12pt" fo:language="pt" fo:country="BR" fo:font-weight="normal" officeooo:rsid="0091c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" fo:font-size="12pt" fo:language="pt" fo:country="BR" fo:font-weight="normal" officeooo:rsid="0144f9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" fo:font-size="12pt" fo:language="pt" fo:country="BR" fo:font-weight="normal" officeooo:rsid="0108b0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" fo:font-size="12pt" fo:language="pt" fo:country="BR" fo:font-weight="normal" officeooo:rsid="00f820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" fo:font-size="12pt" fo:language="pt" fo:country="BR" fo:font-weight="normal" officeooo:rsid="016aa5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" fo:font-size="12pt" fo:language="pt" fo:country="BR" fo:font-weight="normal" officeooo:rsid="019729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" fo:font-size="12pt" fo:language="pt" fo:country="BR" fo:font-weight="normal" officeooo:rsid="0217b7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" fo:font-size="12pt" fo:language="pt" fo:country="BR" fo:font-weight="normal" officeooo:rsid="021852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loext:opacity="100%" fo:font-size="12pt" fo:language="pt" fo:country="BR" fo:font-weight="normal" officeooo:rsid="00bfec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loext:opacity="100%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loext:opacity="100%" style:font-name="Nimbus Roman No9 L" fo:font-size="12pt" fo:language="pt" fo:country="BR" fo:font-weight="normal" officeooo:rsid="00bfec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loext:opacity="100%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officeooo:rsid="002ddc62"/>
    </style:style>
    <style:style style:name="T35" style:family="text">
      <style:text-properties officeooo:rsid="009ae9e4"/>
    </style:style>
    <style:style style:name="T36" style:family="text">
      <style:text-properties officeooo:rsid="00bac384"/>
    </style:style>
    <style:style style:name="T37" style:family="text">
      <style:text-properties officeooo:rsid="011deb6b"/>
    </style:style>
    <style:style style:name="T38" style:family="text">
      <style:text-properties officeooo:rsid="01296d15"/>
    </style:style>
    <style:style style:name="T39" style:family="text">
      <style:text-properties style:font-name="Nimbus Roman No9 L" fo:font-size="12pt" fo:font-weight="normal" officeooo:rsid="001c7100" style:font-size-asian="10.5pt" style:font-weight-asian="normal" style:font-size-complex="12pt" style:font-weight-complex="normal"/>
    </style:style>
    <style:style style:name="T40" style:family="text">
      <style:text-properties style:font-name="Nimbus Roman No9 L" fo:font-size="12pt" fo:font-weight="normal" officeooo:rsid="0145ff88" style:font-size-asian="10.5pt" style:font-weight-asian="normal" style:font-size-complex="12pt" style:font-weight-complex="normal"/>
    </style:style>
    <style:style style:name="T41" style:family="text">
      <style:text-properties style:font-name="Nimbus Roman No9 L" fo:font-size="12pt" fo:font-weight="normal" officeooo:rsid="00ffdfe8" style:font-size-asian="10.5pt" style:font-weight-asian="normal" style:font-size-complex="12pt" style:font-weight-complex="normal"/>
    </style:style>
    <style:style style:name="T42" style:family="text">
      <style:text-properties style:font-name="Nimbus Roman No9 L" fo:font-size="12pt" fo:font-weight="normal" officeooo:rsid="0096afdc" style:font-size-asian="10.5pt" style:font-weight-asian="normal" style:font-size-complex="12pt" style:font-weight-complex="normal"/>
    </style:style>
    <style:style style:name="T43" style:family="text">
      <style:text-properties style:font-name="Nimbus Roman No9 L" fo:font-size="12pt" fo:font-weight="normal" officeooo:rsid="0197f827" style:font-size-asian="10.5pt" style:font-weight-asian="normal" style:font-size-complex="12pt" style:font-weight-complex="normal"/>
    </style:style>
    <style:style style:name="T44" style:family="text">
      <style:text-properties style:font-name="Nimbus Roman No9 L" fo:font-size="12pt" fo:font-weight="normal" officeooo:rsid="02027af7" style:font-size-asian="10.5pt" style:font-weight-asian="normal" style:font-size-complex="12pt" style:font-weight-complex="normal"/>
    </style:style>
    <style:style style:name="T45" style:family="text">
      <style:text-properties style:font-name="Nimbus Roman No9 L" fo:font-size="12pt" fo:font-weight="normal" officeooo:rsid="02120413" style:font-size-asian="10.5pt" style:font-weight-asian="normal" style:font-size-complex="12pt" style:font-weight-complex="normal"/>
    </style:style>
    <style:style style:name="T46" style:family="text">
      <style:text-properties officeooo:rsid="015ac15e"/>
    </style:style>
    <style:style style:name="T47" style:family="text">
      <style:text-properties officeooo:rsid="006836f4"/>
    </style:style>
    <style:style style:name="T48" style:family="text">
      <style:text-properties officeooo:rsid="014ad1cf"/>
    </style:style>
    <style:style style:name="T49" style:family="text">
      <style:text-properties officeooo:rsid="0123fcc2"/>
    </style:style>
    <style:style style:name="T50" style:family="text">
      <style:text-properties officeooo:rsid="01d1ba0d"/>
    </style:style>
    <style:style style:name="T51" style:family="text">
      <style:text-properties officeooo:rsid="007270a1"/>
    </style:style>
    <style:style style:name="T52" style:family="text">
      <style:text-properties officeooo:rsid="020005c8"/>
    </style:style>
    <style:style style:name="T53" style:family="text">
      <style:text-properties officeooo:rsid="0204218d"/>
    </style:style>
    <style:style style:name="T54" style:family="text">
      <style:text-properties officeooo:rsid="020acdc9"/>
    </style:style>
    <style:style style:name="T55" style:family="text">
      <style:text-properties officeooo:rsid="0213b491"/>
    </style:style>
    <style:style style:name="T56" style:family="text">
      <style:text-properties officeooo:rsid="02142dd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<text:span text:style-name="T36">º </text:span><text:span text:style-name="T55">1870</text:span>/<text:span text:style-name="T34">20</text:span><text:span text:style-name="T38">2</text:span><text:span text:style-name="T50">4</text:span></text:p>
      <text:p text:style-name="P9"><text:span text:style-name="T13">V</text:span><text:span text:style-name="T14">oto </text:span><text:span text:style-name="T15">de </text:span><text:span text:style-name="T26">C</text:span><text:span text:style-name="T15">ongratulações à EMEB Presidente Nilo Peçanha pela conquista alcançada na</text:span><text:span text:style-name="T16">s</text:span><text:span text:style-name="T15"> Olimpíadas Escolares Municipais de Novo Hamburgo.</text:span></text:p>
      <text:p text:style-name="P18"><text:span text:style-name="T51">Com grande alegria e orgulho, venho por meio deste, apresentar este Voto de Congratulações à Escola Municipal de Ensino Básico Presidente Nilo Peçanha pela conquista do 1º Lugar na categoria Sub 13 das Olimpíadas Escolares, destacando-se entre as escolas municipais de Novo Hamburgo.</text:span></text:p>
      <text:p text:style-name="P19"/>
      <text:p text:style-name="P19"><text:span text:style-name="T51">Este feito é o resultado de um trabalho árduo e dedicado por parte dos alunos-atletas, que demonstraram não apenas talento e determinação, mas espírito de equipe. É importante também ressaltar a atuação impecável da direção da escola, dos professores e treinadores, que souberam incentivar e guiar os alunos durante a competição e das famílias, no incentivo ao esporte. A união da comunidade escolar e familiar é essencial para alcançar grandes resultados como este.</text:span></text:p>
      <text:p text:style-name="P19"/>
      <text:p text:style-name="P19"><text:span text:style-name="T51">A conquista da EMEB Presidente Nilo Peçanha reforça a importância do esporte como ferramenta de transformação social e educativa. Por meio do esporte, nossos jovens aprendem valores como respeito, cooperação, superação e resiliência, que serão levados para toda a vida.</text:span></text:p>
      <text:p text:style-name="P19"/>
      <text:p text:style-name="P19"><text:span text:style-name="T51">Que esta vitória siga motivando a participação em atividades esportivas e o engajamento em competições. Parabéns a todos os envolvidos!</text:span></text:p>
      <text:p text:style-name="P19"/>
      <text:p text:style-name="P17"><text:span text:style-name="T11">Minha oração é que Deus continue iluminando os seus caminhos para que possa</text:span><text:span text:style-name="T12">m</text:span><text:span text:style-name="T11"> progredir ainda mais.</text:span></text:p>
      <text:p text:style-name="P17"><text:span text:style-name="T11"/></text:p>
      <text:p text:style-name="P20"><text:span text:style-name="T31">Des</text:span><text:span text:style-name="T32">t</text:span><text:span text:style-name="T31">a forma, requer-se que s</text:span><text:span text:style-name="T33">eja consignado em Ata Voto de Congratulações à</text:span><text:span text:style-name="T17"> </text:span><text:span text:style-name="T15">EMEB Presidente Nilo Peçanha</text:span><text:span text:style-name="T18">, </text:span><text:span text:style-name="T19">e seja </text:span><text:span text:style-name="T20">oficiado</text:span><text:span text:style-name="T21"> à</text:span><text:span text:style-name="T19"> </text:span><text:span text:style-name="T23">homenagead</text:span><text:span text:style-name="T27">a</text:span><text:span text:style-name="T21">,</text:span><text:span text:style-name="T24"> </text:span><text:span text:style-name="T25">com as congratulações em nome desta Casa Legislativa.</text:span></text:p>
      <text:p text:style-name="P20"><text:span text:style-name="T25"/></text:p>
      <text:p text:style-name="P20"><text:span text:style-name="T25"/></text:p>
      <text:p text:style-name="P20"><text:span text:style-name="T39">Novo Hamburgo, </text:span><text:span text:style-name="T45">10</text:span><text:span text:style-name="T41"> de </text:span><text:span text:style-name="T44">deze</text:span><text:span text:style-name="T43">mbro</text:span><text:span text:style-name="T42"> de 20</text:span><text:span text:style-name="T40">2</text:span><text:span text:style-name="T43">4.</text:span></text:p>
      <text:p text:style-name="P7"/>
      <text:p text:style-name="P10">Vereador <text:span text:style-name="T37">Cristiano Coller</text:span></text:p>
      <text:p text:style-name="P12"/>
      <text:p text:style-name="P8"><text:span text:style-name="T46">O</text:span>bs.: Redação conforme o original do auto<text:span text:style-name="T35">r</text:span>.</text:p>
      <text:p text:style-name="P8">/<text:span text:style-name="T56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DejaVu Sans2" style:font-family-asian="'DejaVu Sans'" style:font-family-generic-asian="system" style:font-pitch-asian="variable" style:font-size-asian="7pt" style:font-weight-asian="bold" style:font-name-complex="DejaVu Sans2" style:font-family-complex="'DejaVu Sans'" style:font-family-generic-complex="system" style:font-pitch-complex="variable" style:font-size-complex="7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5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325" meta:character-count="2051" meta:non-whitespace-character-count="17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