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20b5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3977d" officeooo:paragraph-rsid="02053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8279a" officeooo:paragraph-rsid="020b5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bold" officeooo:rsid="006836f4" officeooo:paragraph-rsid="020b516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8279a" officeooo:paragraph-rsid="020b5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3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3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1f99972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20b5165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6836f4" officeooo:paragraph-rsid="0199c811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20b5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20b51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7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faa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3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0005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0d8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1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faa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11deb6b"/>
    </style:style>
    <style:style style:name="T29" style:family="text">
      <style:text-properties officeooo:rsid="01296d15"/>
    </style:style>
    <style:style style:name="T30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97f827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2027af7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208ca43" style:font-size-asian="10.5pt" style:font-weight-asian="normal" style:font-size-complex="12pt" style:font-weight-complex="normal"/>
    </style:style>
    <style:style style:name="T37" style:family="text">
      <style:text-properties officeooo:rsid="0158279a"/>
    </style:style>
    <style:style style:name="T38" style:family="text">
      <style:text-properties officeooo:rsid="015ac15e"/>
    </style:style>
    <style:style style:name="T39" style:family="text">
      <style:text-properties officeooo:rsid="006836f4"/>
    </style:style>
    <style:style style:name="T40" style:family="text">
      <style:text-properties officeooo:rsid="014ad1cf"/>
    </style:style>
    <style:style style:name="T41" style:family="text">
      <style:text-properties officeooo:rsid="0123fcc2"/>
    </style:style>
    <style:style style:name="T42" style:family="text">
      <style:text-properties officeooo:rsid="01d1ba0d"/>
    </style:style>
    <style:style style:name="T43" style:family="text">
      <style:text-properties officeooo:rsid="01e6eb23"/>
    </style:style>
    <style:style style:name="T44" style:family="text">
      <style:text-properties officeooo:rsid="007270a1"/>
    </style:style>
    <style:style style:name="T45" style:family="text">
      <style:text-properties officeooo:rsid="01fdf288"/>
    </style:style>
    <style:style style:name="T46" style:family="text">
      <style:text-properties officeooo:rsid="020005c8"/>
    </style:style>
    <style:style style:name="T47" style:family="text">
      <style:text-properties officeooo:rsid="0204218d"/>
    </style:style>
    <style:style style:name="T48" style:family="text">
      <style:text-properties officeooo:rsid="02099039"/>
    </style:style>
    <style:style style:name="T49" style:family="text">
      <style:text-properties officeooo:rsid="020b5165"/>
    </style:style>
    <style:style style:name="T5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08ca43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027af7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97f827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7">º </text:span><text:span text:style-name="T48">1871</text:span>/<text:span text:style-name="T25">20</text:span><text:span text:style-name="T29">2</text:span><text:span text:style-name="T42">4</text:span></text:p>
      <text:p text:style-name="P20"><text:span text:style-name="T11">V</text:span><text:span text:style-name="T12">oto </text:span><text:span text:style-name="T10">de </text:span><text:span text:style-name="T16">C</text:span><text:span text:style-name="T10">ongratulações à EMEB Marcos Moog pela conquista alcançada na</text:span><text:span text:style-name="T13">s</text:span><text:span text:style-name="T10"> Olimpíadas Escolares Municipais de Novo Hamburgo.</text:span></text:p>
      <text:p text:style-name="P23"><text:span text:style-name="T44">Com grande alegria e orgulho, venho por meio deste, apresentar este Voto de Congratulações à Escola Municipal de Ensino Básico Marcos Moog pela conquista do 1º Lugar na</text:span><text:span text:style-name="T45">s </text:span><text:span text:style-name="T44">categoria</text:span><text:span text:style-name="T45">s</text:span><text:span text:style-name="T44"> Sub 9/11 das Olimpíadas Escolares, destacando-se entre as escolas municipais de Novo Hamburgo.</text:span></text:p>
      <text:p text:style-name="P24"/>
      <text:p text:style-name="P24"><text:span text:style-name="T44">Este feito é o resultado de um trabalho árduo e dedicado por parte dos alunos-atletas, que demonstraram não apenas talento e determinação, mas espírito de equipe. É importante também ressaltar a atuação impecável da direção da escola, dos professores e treinadores, que souberam incentivar e guiar os alunos durante a competição e das famílias, no incentivo ao esporte. A união da comunidade escolar e familiar é essencial para alcançar grandes resultados como este.</text:span></text:p>
      <text:p text:style-name="P24"/>
      <text:p text:style-name="P24"><text:span text:style-name="T44">A conquista da EMEB Marcos Moog reforça a importância do esporte como ferramenta de transformação social e educativa. Por meio do esporte, nossos jovens aprendem valores como respeito, cooperação, superação e resiliência, que serão levados para toda a vida.</text:span></text:p>
      <text:p text:style-name="P24"/>
      <text:p text:style-name="P24"><text:span text:style-name="T44">Que esta vitória siga motivando a participação em atividades esportivas e o engajamento em competições. Parabéns a todos os envolvidos!</text:span></text:p>
      <text:p text:style-name="P24"/>
      <text:p text:style-name="P21"><text:span text:style-name="T14">Minha oração é que Deus continue iluminando os seus caminhos para que possa</text:span><text:span text:style-name="T15">m</text:span><text:span text:style-name="T14"> progredir ainda mais.</text:span></text:p>
      <text:p text:style-name="P21"><text:span text:style-name="T14"/></text:p>
      <text:p text:style-name="P21"><text:span text:style-name="T23">Des</text:span><text:span text:style-name="T24">t</text:span><text:span text:style-name="T23">a forma, requer-se que s</text:span><text:span text:style-name="T22">eja consignado em Ata Voto de Congratulações à</text:span><text:span text:style-name="T5"> </text:span><text:span text:style-name="T10">EMEB Marcos Moog</text:span><text:span text:style-name="T3">, </text:span><text:span text:style-name="T7">e seja </text:span><text:span text:style-name="T6">oficiado</text:span><text:span text:style-name="T4"> à</text:span><text:span text:style-name="T7"> </text:span><text:span text:style-name="T9">homenagead</text:span><text:span text:style-name="T17">a</text:span><text:span text:style-name="T4">,</text:span><text:span text:style-name="T2"> </text:span><text:span text:style-name="T1">com as congratulações em nome desta Casa Legislativa.</text:span></text:p>
      <text:p text:style-name="P21"><text:span text:style-name="T1"/></text:p>
      <text:p text:style-name="P21"><text:span text:style-name="T1"/></text:p>
      <text:p text:style-name="P21"><text:span text:style-name="T50">Novo Hamburgo, </text:span><text:span text:style-name="T51">10</text:span><text:span text:style-name="T52"> de </text:span><text:span text:style-name="T53">deze</text:span><text:span text:style-name="T54">mbro</text:span><text:span text:style-name="T55"> de 20</text:span><text:span text:style-name="T56">2</text:span><text:span text:style-name="T54">4.</text:span></text:p>
      <text:p text:style-name="P22"/>
      <text:p text:style-name="P16"/>
      <text:p text:style-name="P17"/>
      <text:p text:style-name="P17"/>
      <text:p text:style-name="P18">Vereador <text:span text:style-name="T28">Cristiano Coller</text:span></text:p>
      <text:p text:style-name="P17"/>
      <text:p text:style-name="P17"/>
      <text:p text:style-name="P17"/>
      <text:p text:style-name="P11"/>
      <text:p text:style-name="P12"/>
      <text:p text:style-name="P15"><text:span text:style-name="T38">O</text:span>bs.: Redação conforme o original do auto<text:span text:style-name="T26">r</text:span>.</text:p>
      <text:p text:style-name="P14">/<text:span text:style-name="T49">LPP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1" meta:character-count="2007" meta:non-whitespace-character-count="1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