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836f4" officeooo:paragraph-rsid="0199c81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2197cb2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22b9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215a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22b9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bold" officeooo:rsid="006836f4" officeooo:paragraph-rsid="022b9c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2b9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2b9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22b9c2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22b9c2c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9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000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2197c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29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9ae9e4"/>
    </style:style>
    <style:style style:name="T35" style:family="text">
      <style:text-properties officeooo:rsid="00bac384"/>
    </style:style>
    <style:style style:name="T36" style:family="text">
      <style:text-properties officeooo:rsid="011deb6b"/>
    </style:style>
    <style:style style:name="T37" style:family="text">
      <style:text-properties officeooo:rsid="01296d15"/>
    </style:style>
    <style:style style:name="T38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97f827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2027af7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2287aec" style:font-size-asian="10.5pt" style:font-weight-asian="normal" style:font-size-complex="12pt" style:font-weight-complex="normal"/>
    </style:style>
    <style:style style:name="T45" style:family="text">
      <style:text-properties officeooo:rsid="015ac15e"/>
    </style:style>
    <style:style style:name="T46" style:family="text">
      <style:text-properties officeooo:rsid="006836f4"/>
    </style:style>
    <style:style style:name="T47" style:family="text">
      <style:text-properties officeooo:rsid="014ad1cf"/>
    </style:style>
    <style:style style:name="T48" style:family="text">
      <style:text-properties officeooo:rsid="0123fcc2"/>
    </style:style>
    <style:style style:name="T49" style:family="text">
      <style:text-properties officeooo:rsid="01d1ba0d"/>
    </style:style>
    <style:style style:name="T50" style:family="text">
      <style:text-properties officeooo:rsid="007270a1"/>
    </style:style>
    <style:style style:name="T51" style:family="text">
      <style:text-properties officeooo:rsid="020005c8"/>
    </style:style>
    <style:style style:name="T52" style:family="text">
      <style:text-properties officeooo:rsid="0204218d"/>
    </style:style>
    <style:style style:name="T53" style:family="text">
      <style:text-properties officeooo:rsid="020acdc9"/>
    </style:style>
    <style:style style:name="T54" style:family="text">
      <style:text-properties officeooo:rsid="0229d2f2"/>
    </style:style>
    <style:style style:name="T55" style:family="text">
      <style:text-properties officeooo:rsid="022b9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<text:span text:style-name="T35">º </text:span><text:span text:style-name="T54">1872</text:span>/<text:span text:style-name="T33">20</text:span><text:span text:style-name="T37">2</text:span><text:span text:style-name="T49">4</text:span></text:p>
      <text:p text:style-name="P10"><text:span text:style-name="T14">V</text:span><text:span text:style-name="T15">oto </text:span><text:span text:style-name="T16">de </text:span><text:span text:style-name="T18">C</text:span><text:span text:style-name="T16">ongratulações à EMEB Presidente Getúlio Dornelles Vargas pela conquista alcançada na</text:span><text:span text:style-name="T17">s</text:span><text:span text:style-name="T16"> Olimpíadas Escolares Municipais de Novo Hamburgo.</text:span></text:p>
      <text:p text:style-name="P17"><text:span text:style-name="T50">Com grande alegria e orgulho, venho por meio deste, apresentar este Voto de Congratulações à Escola Municipal de Ensino Básico Presidente Getúlio Dornelles Vargas pela conquista do 1º Lugar na classificação geral das Olimpíadas Escolares, destacando-se entre as escolas municipais de Novo Hamburgo.</text:span></text:p>
      <text:p text:style-name="P18"/>
      <text:p text:style-name="P18"><text:span text:style-name="T50">Este feito é o resultado de um trabalho árduo e dedicado por parte dos alunos-atletas, que demonstraram não apenas talento e determinação, mas espírito de equipe. É importante também ressaltar a atuação impecável da direção da escola, dos professores e treinadores, que souberam incentivar e guiar os alunos durante a competição e das famílias, no incentivo ao esporte. A união da comunidade escolar e familiar é essencial para alcançar grandes resultados como este.</text:span></text:p>
      <text:p text:style-name="P18"/>
      <text:p text:style-name="P18"><text:span text:style-name="T50">A conquista da EMEB Presidente Getúlio Dornelles Vargas reforça a importância do esporte como ferramenta de transformação social e educativa. Por meio do esporte, nossos jovens aprendem valores como respeito, cooperação, superação e resiliência, que serão levados para toda a vida.</text:span></text:p>
      <text:p text:style-name="P18"/>
      <text:p text:style-name="P18"><text:span text:style-name="T50">Que esta vitória siga motivando a participação em atividades esportivas e o engajamento em competições. Parabéns a todos os envolvidos!</text:span></text:p>
      <text:p text:style-name="P18"/>
      <text:p text:style-name="P20"><text:span text:style-name="T12">Minha oração é que Deus continue iluminando os seus caminhos para que possa</text:span><text:span text:style-name="T13">m</text:span><text:span text:style-name="T12"> progredir ainda mais.</text:span></text:p>
      <text:p text:style-name="P20"><text:span text:style-name="T12"/></text:p>
      <text:p text:style-name="P19"><text:span text:style-name="T30">Des</text:span><text:span text:style-name="T31">t</text:span><text:span text:style-name="T30">a forma, requer-se que s</text:span><text:span text:style-name="T32">eja consignado em Ata Voto de Congratulações à</text:span><text:span text:style-name="T19"> </text:span><text:span text:style-name="T16">EMEB Presidente Getúlio Dornelles Vargas</text:span><text:span text:style-name="T20">, </text:span><text:span text:style-name="T21">e seja </text:span><text:span text:style-name="T22">oficiado</text:span><text:span text:style-name="T23"> à</text:span><text:span text:style-name="T21"> </text:span><text:span text:style-name="T24">homenagead</text:span><text:span text:style-name="T18">a</text:span><text:span text:style-name="T23">,</text:span><text:span text:style-name="T25"> </text:span><text:span text:style-name="T26">com as congratulações em nome desta Casa Legislativa.</text:span></text:p>
      <text:p text:style-name="P19"><text:span text:style-name="T26"/></text:p>
      <text:p text:style-name="P19"><text:span text:style-name="T26"/></text:p>
      <text:p text:style-name="P19"><text:span text:style-name="T38">Novo Hamburgo, </text:span><text:span text:style-name="T44">10</text:span><text:span text:style-name="T40"> de </text:span><text:span text:style-name="T43">deze</text:span><text:span text:style-name="T42">mbro</text:span><text:span text:style-name="T41"> de 20</text:span><text:span text:style-name="T39">2</text:span><text:span text:style-name="T42">4.</text:span></text:p>
      <text:p text:style-name="P8"/>
      <text:p text:style-name="P11">Vereador <text:span text:style-name="T36">Cristiano Coller</text:span></text:p>
      <text:p text:style-name="P9"/>
      <text:p text:style-name="P9"/>
      <text:p text:style-name="P9"/>
      <text:p text:style-name="P9"><text:span text:style-name="T45">O</text:span>bs.: Redação conforme o original do auto<text:span text:style-name="T34">r</text:span>.</text:p>
      <text:p text:style-name="P9">/<text:span text:style-name="T55">LPP</text:span></text:p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28" meta:character-count="2102" meta:non-whitespace-character-count="17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