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3db07" style:font-size-asian="12pt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97e773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db23ad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officeooo:paragraph-rsid="0197e7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officeooo:paragraph-rsid="0119dee3"/>
    </style:style>
    <style:style style:name="P21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a0bf9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style:use-window-font-color="true" loext:opacity="0%" style:font-name="Nimbus Roman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language="pt" fo:country="BR" fo:font-weight="normal" officeooo:rsid="01a4ce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language="pt" fo:country="BR" fo:font-weight="normal" officeooo:rsid="01a69e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officeooo:rsid="002ddc62"/>
    </style:style>
    <style:style style:name="T10" style:family="text">
      <style:text-properties officeooo:rsid="00db23ad"/>
    </style:style>
    <style:style style:name="T1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0d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6a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47c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51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e3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4d0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5c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f3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bad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735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a8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d2e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023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4ce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69e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9e9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officeooo:rsid="013800ff"/>
    </style:style>
    <style:style style:name="T35" style:family="text">
      <style:text-properties officeooo:rsid="01409903"/>
    </style:style>
    <style:style style:name="T36" style:family="text">
      <style:text-properties officeooo:rsid="0155c047"/>
    </style:style>
    <style:style style:name="T37" style:family="text">
      <style:text-properties officeooo:rsid="0163db07"/>
    </style:style>
    <style:style style:name="T38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officeooo:rsid="0174d07d" style:font-size-asian="12pt" style:font-weight-asian="normal" style:font-size-complex="12pt" style:font-weight-complex="normal"/>
    </style:style>
    <style:style style:name="T40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41" style:family="text">
      <style:text-properties style:font-name="Nimbus Roman" fo:font-size="12pt" fo:font-weight="normal" officeooo:rsid="01482ee0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197e773" style:font-size-asian="12pt" style:font-weight-asian="normal" style:font-size-complex="12pt" style:font-weight-complex="normal"/>
    </style:style>
    <style:style style:name="T43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44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45" style:family="text">
      <style:text-properties style:font-name="Nimbus Roman" fo:font-size="12pt" fo:font-weight="normal" officeooo:rsid="01409903" style:font-size-asian="12pt" style:font-weight-asian="normal" style:font-size-complex="12pt" style:font-weight-complex="normal"/>
    </style:style>
    <style:style style:name="T46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47" style:family="text">
      <style:text-properties style:font-name="Nimbus Roman" fo:font-size="12pt" fo:font-weight="normal" officeooo:rsid="01a69e8b" style:font-size-asian="12pt" style:font-weight-asian="normal" style:font-size-complex="12pt" style:font-weight-complex="normal"/>
    </style:style>
    <style:style style:name="T48" style:family="text">
      <style:text-properties style:font-name="Nimbus Roman" fo:font-size="12pt" fo:font-weight="normal" officeooo:rsid="01a9e95c" style:font-size-asian="12pt" style:font-weight-asian="normal" style:font-size-complex="12pt" style:font-weight-complex="normal"/>
    </style:style>
    <style:style style:name="T49" style:family="text">
      <style:text-properties officeooo:rsid="01a9e9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49">1876</text:span>/<text:span text:style-name="T9">202</text:span><text:span text:style-name="T35">4</text:span></text:p>
      <text:p text:style-name="P23"><text:span text:style-name="T6">Voto de Congratulações </text:span><text:span text:style-name="T7">à</text:span><text:span text:style-name="T6"> Luz do Sol Indústria e Comércio pela passagem dos seus </text:span><text:span text:style-name="T7">1</text:span><text:span text:style-name="T8">4</text:span><text:span text:style-name="T6"> anos de fundação.</text:span></text:p>
      <text:p text:style-name="P9"><text:span text:style-name="T11">Considerando a importância </text:span><text:span text:style-name="T12">e a </text:span><text:span text:style-name="T11">passagem dos </text:span><text:span text:style-name="T31">1</text:span><text:span text:style-name="T32">4</text:span><text:span text:style-name="T20"> </text:span><text:span text:style-name="T12">anos, </text:span><text:span text:style-name="T25">v</text:span><text:span text:style-name="T17">i</text:span><text:span text:style-name="T22">e</text:span><text:span text:style-name="T17">mos congratulá-lo</text:span><text:span text:style-name="T28">s</text:span><text:span text:style-name="T17"> por </text:span><text:span text:style-name="T11">mais um ano de </text:span><text:span text:style-name="T17">existência, </text:span><text:span text:style-name="T12">trabalho </text:span><text:span text:style-name="T11">e </text:span><text:span text:style-name="T12">conquistas.</text:span></text:p>
      <text:p text:style-name="P10"/>
      <text:p text:style-name="P12"><text:span text:style-name="T17">Empresa cuja força </text:span><text:span text:style-name="T21">e determinação</text:span><text:span text:style-name="T17"> se faz presente no dia a dia, na excelência </text:span><text:span text:style-name="T21">do</text:span><text:span text:style-name="T17"> atendimento, sendo este o </text:span><text:span text:style-name="T31">seu </text:span><text:span text:style-name="T17">maior diferencial. Representando a superação de uma caminhada árdua, porém perseverante, hoje ao comemorar </text:span><text:span text:style-name="T31">1</text:span><text:span text:style-name="T32">4</text:span><text:span text:style-name="T26"> </text:span><text:span text:style-name="T17">anos, reflete o exemplo de trabalho </text:span><text:span text:style-name="T18">e esforço para construir uma empresa sólida e </text:span><text:span text:style-name="T19">inspiradora.</text:span></text:p>
      <text:p text:style-name="P18"><text:s/></text:p>
      <text:p text:style-name="P11"><text:span text:style-name="T15">D</text:span><text:span text:style-name="T11">esejo </text:span><text:span text:style-name="T18">sucesso e longevidade</text:span><text:span text:style-name="T11"> à </text:span><text:span text:style-name="T18">empresa,</text:span><text:span text:style-name="T11"> em</text:span><text:span text:style-name="T14"> especial </text:span><text:span text:style-name="T27">a</text:span><text:span text:style-name="T30">os</text:span><text:span text:style-name="T27"> </text:span><text:span text:style-name="T32">sócios-administradores</text:span><text:span text:style-name="T29">, </text:span><text:span text:style-name="T32">Alessandra Tais Teixeira, Claudiomir Wasem e seus colaboradores, </text:span><text:span text:style-name="T13">que</text:span><text:span text:style-name="T18"> siga</text:span><text:span text:style-name="T30">m</text:span><text:span text:style-name="T18"> sendo esta referência em nosso município. </text:span><text:span text:style-name="T23">Parabéns pela</text:span><text:span text:style-name="T18"> </text:span><text:span text:style-name="T23">história</text:span><text:span text:style-name="T18"> </text:span><text:span text:style-name="T24">de</text:span><text:span text:style-name="T18"> </text:span><text:span text:style-name="T23">superação</text:span><text:span text:style-name="T18"> </text:span><text:span text:style-name="T23">e</text:span><text:span text:style-name="T18"> </text:span><text:span text:style-name="T33">por </text:span><text:span text:style-name="T23">nunca</text:span><text:span text:style-name="T18"> </text:span><text:span text:style-name="T23">desistir do sonho.</text:span></text:p>
      <text:p text:style-name="P16"/>
      <text:p text:style-name="P17">Meus votos são que sigam <text:span text:style-name="T34">alcançando</text:span> sempre <text:span text:style-name="T37">seus objetivos</text:span> e sejam abençoados por Deus durante toda <text:span text:style-name="T36">a </text:span>sua trajetória. </text:p>
      <text:p text:style-name="P17"/>
      <text:p text:style-name="P10"><text:span text:style-name="T11">Dessa forma, requer-se que seja consignado em Ata Voto de Congratulações à Luz do Sol Indústria e Comércio</text:span><text:span text:style-name="T21"> </text:span><text:span text:style-name="T16">e </text:span><text:span text:style-name="T11">seja oficiado </text:span><text:span text:style-name="T28">aos</text:span><text:span text:style-name="T11"> homenagead</text:span><text:span text:style-name="T28">os</text:span><text:span text:style-name="T11">, com as congratulações em nome desta Casa Legislativa.</text:span></text:p>
      <text:p text:style-name="P22"/>
      <text:p text:style-name="P20"><text:span text:style-name="T38">Novo Hamburgo, </text:span><text:span text:style-name="T48">10</text:span><text:span text:style-name="T39"> </text:span><text:span text:style-name="T40">de </text:span><text:span text:style-name="T47">dezembro</text:span><text:span text:style-name="T41"> </text:span><text:span text:style-name="T42">de </text:span><text:span text:style-name="T43">20</text:span><text:span text:style-name="T44">2</text:span><text:span text:style-name="T45">4</text:span><text:span text:style-name="T46">.</text:span></text:p>
      <text:p text:style-name="P14"/>
      <text:p text:style-name="P14"/>
      <text:p text:style-name="P19"/>
      <text:p text:style-name="P8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2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1">Obs.: Redação conforme o original d<text:span text:style-name="T10">a</text:span> autor<text:span text:style-name="T10">a.</text:span></text:p>
      <text:p text:style-name="P21">/<text:span text:style-name="T49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64" meta:character-count="1639" meta:non-whitespace-character-count="13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adriana-sachser/Downloads/luciano-presotto/tmp/mozilla_adriana-sachser0/JAQUELINE/usr/lib/openoffice/share/template/pt-BR/CMNH/ped-provid.odt" meta:date="2010-09-29T13:22:32"/>
  </office:meta>
</office:document-meta>
</file>