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7537c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295c64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db23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75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a4c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a75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a1e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db23ad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75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69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75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b3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13800ff"/>
    </style:style>
    <style:style style:name="T44" style:family="text">
      <style:text-properties officeooo:rsid="01409903"/>
    </style:style>
    <style:style style:name="T45" style:family="text">
      <style:text-properties officeooo:rsid="0155c047"/>
    </style:style>
    <style:style style:name="T46" style:family="text">
      <style:text-properties officeooo:rsid="0163db07"/>
    </style:style>
    <style:style style:name="T47" style:family="text">
      <style:text-properties officeooo:rsid="019bae4d"/>
    </style:style>
    <style:style style:name="T4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1a69e8b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1ab3d1d" style:font-size-asian="12pt" style:font-weight-asian="normal" style:font-size-complex="12pt" style:font-weight-complex="normal"/>
    </style:style>
    <style:style style:name="T59" style:family="text">
      <style:text-properties officeooo:rsid="01a7537c"/>
    </style:style>
    <style:style style:name="T60" style:family="text">
      <style:text-properties officeooo:rsid="01aa82e2"/>
    </style:style>
    <style:style style:name="T61" style:family="text">
      <style:text-properties officeooo:rsid="01ab3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1877</text:span>/<text:span text:style-name="T12">202</text:span><text:span text:style-name="T44">4</text:span></text:p>
      <text:p text:style-name="P24"><text:span text:style-name="T6">Voto de Congratulações </text:span><text:span text:style-name="T7">à</text:span><text:span text:style-name="T6"> </text:span><text:span text:style-name="T8">Casa das Viras</text:span><text:span text:style-name="T6"> pela passagem dos seus </text:span><text:span text:style-name="T8">26</text:span><text:span text:style-name="T6"> anos de fundação.</text:span></text:p>
      <text:p text:style-name="P9"><text:span text:style-name="T14">Considerando a importância </text:span><text:span text:style-name="T15">e a </text:span><text:span text:style-name="T14">passagem dos </text:span><text:span text:style-name="T26">26</text:span><text:span text:style-name="T19"> </text:span><text:span text:style-name="T15">anos, </text:span><text:span text:style-name="T22">v</text:span><text:span text:style-name="T16">i</text:span><text:span text:style-name="T21">e</text:span><text:span text:style-name="T16">mos congratulá-lo</text:span><text:span text:style-name="T24">s</text:span><text:span text:style-name="T16"> por </text:span><text:span text:style-name="T14">mais um ano de </text:span><text:span text:style-name="T16">existência, </text:span><text:span text:style-name="T15">trabalho </text:span><text:span text:style-name="T14">e </text:span><text:span text:style-name="T15">conquistas.</text:span></text:p>
      <text:p text:style-name="P10"/>
      <text:p text:style-name="P11"><text:span text:style-name="T16">Empresa cuja força </text:span><text:span text:style-name="T20">e determinação</text:span><text:span text:style-name="T16"> se faz presente no dia a dia, na excelência </text:span><text:span text:style-name="T20">do</text:span><text:span text:style-name="T16"> atendimento, sendo este o </text:span><text:span text:style-name="T25">seu </text:span><text:span text:style-name="T16">maior diferencial. Representando a superação de uma caminhada árdua, porém perseverante, hoje ao comemorar </text:span><text:span text:style-name="T26">26</text:span><text:span text:style-name="T23"> </text:span><text:span text:style-name="T16">anos, reflete o exemplo de trabalho </text:span><text:span text:style-name="T17">e esforço para construir uma empresa sólida e </text:span><text:span text:style-name="T18">inspiradora.</text:span></text:p>
      <text:p text:style-name="P17"><text:s/></text:p>
      <text:p text:style-name="P20"><text:span text:style-name="T27">D</text:span><text:span text:style-name="T28">esejo </text:span><text:span text:style-name="T29">sucesso e longevidade</text:span><text:span text:style-name="T28"> à </text:span><text:span text:style-name="T29">empresa,</text:span><text:span text:style-name="T28"> em</text:span><text:span text:style-name="T30"> especial </text:span><text:span text:style-name="T31">a</text:span><text:span text:style-name="T32">os</text:span><text:span text:style-name="T31"> </text:span><text:span text:style-name="T33">sócios-administradores</text:span><text:span text:style-name="T34">, </text:span><text:span text:style-name="T35">Nara Regina Oliveira de Quadros, Daniela Schilling,</text:span><text:span text:style-name="T33"> e seus colaboradores, </text:span><text:span text:style-name="T36">que</text:span><text:span text:style-name="T29"> siga</text:span><text:span text:style-name="T32">m</text:span><text:span text:style-name="T29"> sendo esta referência em nosso município. </text:span><text:span text:style-name="T37">Parabéns pela</text:span><text:span text:style-name="T29"> </text:span><text:span text:style-name="T37">história</text:span><text:span text:style-name="T29"> </text:span><text:span text:style-name="T38">de</text:span><text:span text:style-name="T29"> </text:span><text:span text:style-name="T37">superação</text:span><text:span text:style-name="T29"> </text:span><text:span text:style-name="T37">e</text:span><text:span text:style-name="T29"> </text:span><text:span text:style-name="T42">por </text:span><text:span text:style-name="T37">nunca</text:span><text:span text:style-name="T29"> </text:span><text:span text:style-name="T37">desistir do sonho.</text:span></text:p>
      <text:p text:style-name="P15"/>
      <text:p text:style-name="P16">Meus votos são que sigam <text:span text:style-name="T43">alcançando</text:span> sempre <text:span text:style-name="T46">seus objetivos</text:span> e sejam abençoados por Deus durante toda <text:span text:style-name="T45">a </text:span>sua trajetória. </text:p>
      <text:p text:style-name="P16"/>
      <text:p text:style-name="P21"><text:span text:style-name="T28">Dessa forma, requer-se que seja consignado em Ata Voto de Congratulações à </text:span><text:span text:style-name="T35">Casa das Viras</text:span><text:span text:style-name="T39"> </text:span><text:span text:style-name="T40">e </text:span><text:span text:style-name="T28">seja oficiado </text:span><text:span text:style-name="T41">aos</text:span><text:span text:style-name="T28"> homenagead</text:span><text:span text:style-name="T41">os</text:span><text:span text:style-name="T28">, com as congratulações em nome desta Casa Legislativa.</text:span></text:p>
      <text:p text:style-name="P22"/>
      <text:p text:style-name="P19"><text:span text:style-name="T48">Novo Hamburgo, </text:span><text:span text:style-name="T58">10</text:span><text:span text:style-name="T49"> </text:span><text:span text:style-name="T50">de </text:span><text:span text:style-name="T57">dezembro</text:span><text:span text:style-name="T51"> </text:span><text:span text:style-name="T52">de </text:span><text:span text:style-name="T53">20</text:span><text:span text:style-name="T54">2</text:span><text:span text:style-name="T55">4</text:span><text:span text:style-name="T56">.</text:span></text:p>
      <text:p text:style-name="P13"/>
      <text:p text:style-name="P18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14"/>
      <text:p text:style-name="P23">Obs.: Redação conforme o original d<text:span text:style-name="T13">a</text:span> autor<text:span text:style-name="T13">a.</text:span></text:p>
      <text:p text:style-name="P23">/<text:span text:style-name="T6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0" meta:character-count="1614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luciano-presotto/tmp/mozilla_adriana-sachser0/JAQUELINE/usr/lib/openoffice/share/template/pt-BR/CMNH/ped-provid.odt" meta:date="2010-09-29T13:22:32"/>
  </office:meta>
</office:document-meta>
</file>