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97e773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1a7537c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47c35" officeooo:paragraph-rsid="0197e7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officeooo:paragraph-rsid="0119dee3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officeooo:paragraph-rsid="0163db07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officeooo:paragraph-rsid="01295c64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a0bf9b"/>
    </style:style>
    <style:style style:name="P25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db23a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style:use-window-font-color="true" loext:opacity="0%" style:font-name="Nimbus Roman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language="pt" fo:country="BR" fo:font-weight="normal" officeooo:rsid="01a4ce8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language="pt" fo:country="BR" fo:font-weight="normal" officeooo:rsid="01a7537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language="pt" fo:country="BR" fo:font-weight="normal" officeooo:rsid="01a8af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language="pt" fo:country="BR" fo:font-weight="normal" officeooo:rsid="01acf66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1a1ea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2ddc62"/>
    </style:style>
    <style:style style:name="T13" style:family="text">
      <style:text-properties officeooo:rsid="00db23ad"/>
    </style:style>
    <style:style style:name="T1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065a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21a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3db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47c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510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b65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e3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5f3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bad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a88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4ce8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8af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3db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6a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8735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a023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a69e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9d2e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a753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0dc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4d0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55c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b65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551d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9a8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ab79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acfe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officeooo:rsid="013800ff"/>
    </style:style>
    <style:style style:name="T45" style:family="text">
      <style:text-properties officeooo:rsid="01409903"/>
    </style:style>
    <style:style style:name="T46" style:family="text">
      <style:text-properties officeooo:rsid="0155c047"/>
    </style:style>
    <style:style style:name="T47" style:family="text">
      <style:text-properties officeooo:rsid="0163db07"/>
    </style:style>
    <style:style style:name="T48" style:family="text">
      <style:text-properties style:font-name="Nimbus Roman" fo:font-size="12pt" fo:font-weight="normal" officeooo:rsid="001c7100" style:font-size-asian="12pt" style:font-weight-asian="normal" style:font-size-complex="12pt" style:font-weight-complex="normal"/>
    </style:style>
    <style:style style:name="T49" style:family="text">
      <style:text-properties style:font-name="Nimbus Roman" fo:font-size="12pt" fo:font-weight="normal" officeooo:rsid="00dca3c6" style:font-size-asian="12pt" style:font-weight-asian="normal" style:font-size-complex="12pt" style:font-weight-complex="normal"/>
    </style:style>
    <style:style style:name="T50" style:family="text">
      <style:text-properties style:font-name="Nimbus Roman" fo:font-size="12pt" fo:font-weight="normal" officeooo:rsid="01482ee0" style:font-size-asian="12pt" style:font-weight-asian="normal" style:font-size-complex="12pt" style:font-weight-complex="normal"/>
    </style:style>
    <style:style style:name="T51" style:family="text">
      <style:text-properties style:font-name="Nimbus Roman" fo:font-size="12pt" fo:font-weight="normal" officeooo:rsid="0197e773" style:font-size-asian="12pt" style:font-weight-asian="normal" style:font-size-complex="12pt" style:font-weight-complex="normal"/>
    </style:style>
    <style:style style:name="T52" style:family="text">
      <style:text-properties style:font-name="Nimbus Roman" fo:font-size="12pt" fo:font-weight="normal" officeooo:rsid="00ae0da6" style:font-size-asian="12pt" style:font-weight-asian="normal" style:font-size-complex="12pt" style:font-weight-complex="normal"/>
    </style:style>
    <style:style style:name="T53" style:family="text">
      <style:text-properties style:font-name="Nimbus Roman" fo:font-size="12pt" fo:font-weight="normal" officeooo:rsid="00c74318" style:font-size-asian="12pt" style:font-weight-asian="normal" style:font-size-complex="12pt" style:font-weight-complex="normal"/>
    </style:style>
    <style:style style:name="T54" style:family="text">
      <style:text-properties style:font-name="Nimbus Roman" fo:font-size="12pt" fo:font-weight="normal" officeooo:rsid="01409903" style:font-size-asian="12pt" style:font-weight-asian="normal" style:font-size-complex="12pt" style:font-weight-complex="normal"/>
    </style:style>
    <style:style style:name="T55" style:family="text">
      <style:text-properties style:font-name="Nimbus Roman" fo:font-size="12pt" fo:font-weight="normal" officeooo:rsid="006836f4" style:font-size-asian="12pt" style:font-weight-asian="normal" style:font-size-complex="12pt" style:font-weight-complex="normal"/>
    </style:style>
    <style:style style:name="T56" style:family="text">
      <style:text-properties style:font-name="Nimbus Roman" fo:font-size="12pt" fo:font-weight="normal" officeooo:rsid="01a69e8b" style:font-size-asian="12pt" style:font-weight-asian="normal" style:font-size-complex="12pt" style:font-weight-complex="normal"/>
    </style:style>
    <style:style style:name="T57" style:family="text">
      <style:text-properties style:font-name="Nimbus Roman" fo:font-size="12pt" fo:font-weight="normal" officeooo:rsid="01ab79fe" style:font-size-asian="12pt" style:font-weight-asian="normal" style:font-size-complex="12pt" style:font-weight-complex="normal"/>
    </style:style>
    <style:style style:name="T58" style:family="text">
      <style:text-properties officeooo:rsid="01ab79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58">1878</text:span>/<text:span text:style-name="T12">202</text:span><text:span text:style-name="T45">4</text:span></text:p>
      <text:p text:style-name="P24"><text:span text:style-name="T6">Voto de Congratulações </text:span><text:span text:style-name="T7">à</text:span><text:span text:style-name="T6"> </text:span><text:span text:style-name="T8">Star Back Comércio de Componentes </text:span><text:span text:style-name="T9">p</text:span><text:span text:style-name="T8">ara Cal</text:span><text:span text:style-name="T10">ç</text:span><text:span text:style-name="T8">ados</text:span><text:span text:style-name="T6"> pela passagem dos seus </text:span><text:span text:style-name="T9">38</text:span><text:span text:style-name="T6"> anos de fundação.</text:span></text:p>
      <text:p text:style-name="P9"><text:span text:style-name="T14">Considerando a importância </text:span><text:span text:style-name="T15">e a </text:span><text:span text:style-name="T14">passagem dos </text:span><text:span text:style-name="T26">38</text:span><text:span text:style-name="T19"> </text:span><text:span text:style-name="T15">anos, </text:span><text:span text:style-name="T22">v</text:span><text:span text:style-name="T16">i</text:span><text:span text:style-name="T21">e</text:span><text:span text:style-name="T16">mos congratulá-lo</text:span><text:span text:style-name="T24">s</text:span><text:span text:style-name="T16"> por </text:span><text:span text:style-name="T14">mais um ano de </text:span><text:span text:style-name="T16">existência, </text:span><text:span text:style-name="T15">trabalho </text:span><text:span text:style-name="T14">e </text:span><text:span text:style-name="T15">conquistas.</text:span></text:p>
      <text:p text:style-name="P10"/>
      <text:p text:style-name="P11"><text:span text:style-name="T16">Empresa cuja força </text:span><text:span text:style-name="T20">e determinação</text:span><text:span text:style-name="T16"> se faz presente no dia a dia, na excelência </text:span><text:span text:style-name="T20">do</text:span><text:span text:style-name="T16"> atendimento, sendo este o </text:span><text:span text:style-name="T25">seu </text:span><text:span text:style-name="T16">maior diferencial. Representando a superação de uma caminhada árdua, porém perseverante, hoje ao comemorar </text:span><text:span text:style-name="T26">38</text:span><text:span text:style-name="T23"> </text:span><text:span text:style-name="T16">anos, reflete o exemplo de trabalho </text:span><text:span text:style-name="T17">e esforço para construir uma empresa sólida e </text:span><text:span text:style-name="T18">inspiradora.</text:span></text:p>
      <text:p text:style-name="P17"><text:s/></text:p>
      <text:p text:style-name="P20"><text:span text:style-name="T27">D</text:span><text:span text:style-name="T28">esejo </text:span><text:span text:style-name="T29">sucesso e longevidade</text:span><text:span text:style-name="T28"> à </text:span><text:span text:style-name="T29">empresa,</text:span><text:span text:style-name="T28"> em</text:span><text:span text:style-name="T30"> especial </text:span><text:span text:style-name="T31">a</text:span><text:span text:style-name="T32">os</text:span><text:span text:style-name="T31"> </text:span><text:span text:style-name="T33">sócios-administradores</text:span><text:span text:style-name="T34">, </text:span><text:span text:style-name="T33">e seus colaboradores, </text:span><text:span text:style-name="T36">que</text:span><text:span text:style-name="T29"> siga</text:span><text:span text:style-name="T32">m</text:span><text:span text:style-name="T29"> sendo esta referência em nosso município. </text:span><text:span text:style-name="T37">Parabéns pela</text:span><text:span text:style-name="T29"> </text:span><text:span text:style-name="T37">história</text:span><text:span text:style-name="T29"> </text:span><text:span text:style-name="T38">de</text:span><text:span text:style-name="T29"> </text:span><text:span text:style-name="T37">superação</text:span><text:span text:style-name="T29"> </text:span><text:span text:style-name="T37">e</text:span><text:span text:style-name="T29"> </text:span><text:span text:style-name="T42">por </text:span><text:span text:style-name="T37">nunca</text:span><text:span text:style-name="T29"> </text:span><text:span text:style-name="T37">desistir do sonho.</text:span></text:p>
      <text:p text:style-name="P15"/>
      <text:p text:style-name="P16">Meus votos são que sigam <text:span text:style-name="T44">alcançando</text:span> sempre <text:span text:style-name="T47">seus objetivos</text:span> e sejam abençoados por Deus durante toda <text:span text:style-name="T46">a </text:span>sua trajetória. </text:p>
      <text:p text:style-name="P16"/>
      <text:p text:style-name="P21"><text:span text:style-name="T28">Dessa forma, requer-se que seja consignado em Ata Voto de Congratulações à </text:span><text:span text:style-name="T35">Star Back Comércio de Componentes para Cal</text:span><text:span text:style-name="T43">ç</text:span><text:span text:style-name="T35">ados</text:span><text:span text:style-name="T39"> </text:span><text:span text:style-name="T40">e </text:span><text:span text:style-name="T28">seja oficiado </text:span><text:span text:style-name="T41">aos</text:span><text:span text:style-name="T28"> homenagead</text:span><text:span text:style-name="T41">os</text:span><text:span text:style-name="T28">, com as congratulações em nome desta Casa Legislativa.</text:span></text:p>
      <text:p text:style-name="P22"/>
      <text:p text:style-name="P19"><text:span text:style-name="T48">Novo Hamburgo, </text:span><text:span text:style-name="T57">10 </text:span><text:span text:style-name="T49">de </text:span><text:span text:style-name="T56">dezembro</text:span><text:span text:style-name="T50"> </text:span><text:span text:style-name="T51">de </text:span><text:span text:style-name="T52">20</text:span><text:span text:style-name="T53">2</text:span><text:span text:style-name="T54">4</text:span><text:span text:style-name="T55">.</text:span></text:p>
      <text:p text:style-name="P13"/>
      <text:p text:style-name="P18"/>
      <text:p text:style-name="P8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23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4"/>
      <text:p text:style-name="P23">Obs.: Redação conforme o original d<text:span text:style-name="T13">a</text:span> autor<text:span text:style-name="T13">a.</text:span></text:p>
      <text:p text:style-name="P23">/<text:span text:style-name="T58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61" meta:character-count="1628" meta:non-whitespace-character-count="13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adriana-sachser/Downloads/luciano-presotto/tmp/mozilla_adriana-sachser0/JAQUELINE/usr/lib/openoffice/share/template/pt-BR/CMNH/ped-provid.odt" meta:date="2010-09-29T13:22:32"/>
  </office:meta>
</office:document-meta>
</file>