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1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5d6348" officeooo:paragraph-rsid="02393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3383f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3383f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1" fo:font-size="12pt" fo:font-weight="normal" officeooo:paragraph-rsid="002df4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1526ed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2a096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47d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76b5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9ac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9e2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9e21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347c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9ac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276b5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000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247d0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3383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2135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2a1fe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19ec998"/>
    </style:style>
    <style:style style:name="T32" style:family="text">
      <style:text-properties officeooo:rsid="023babae"/>
    </style:style>
    <style:style style:name="T33" style:family="text">
      <style:text-properties fo:color="#e8e8e8" loext:opacity="100%" fo:font-size="10.5pt" fo:font-weight="bold" officeooo:rsid="00277f2d" style:font-size-asian="10.5pt" style:font-weight-asian="bold" style:font-size-complex="10.5pt"/>
    </style:style>
    <style:style style:name="T34" style:family="text">
      <style:text-properties fo:color="#e8e8e8" loext:opacity="100%" fo:font-weight="bold" officeooo:rsid="00277f2d" style:font-weight-asian="bold"/>
    </style:style>
    <style:style style:name="T35" style:family="text">
      <style:text-properties fo:color="#e8e8e8" loext:opacity="100%" fo:language="pt" fo:country="BR" fo:font-weight="bold" officeooo:rsid="00277f2d" style:font-name-asian="Times New Roman" style:language-asian="pt" style:country-asian="BR" style:font-weight-asian="bold" style:font-name-complex="Times New Roman" style:language-complex="pt" style:country-complex="BR" style:font-weight-complex="normal"/>
    </style:style>
    <style:style style:name="T36" style:family="text">
      <style:text-properties fo:font-size="10.5pt" officeooo:rsid="00277f2d" style:font-size-asian="10.5pt" style:font-size-complex="10.5pt"/>
    </style:style>
    <style:style style:name="T37" style:family="text">
      <style:text-properties officeooo:rsid="02742ce2"/>
    </style:style>
    <style:style style:name="T38" style:family="text">
      <style:text-properties officeooo:rsid="02798210"/>
    </style:style>
    <style:style style:name="T39" style:family="text">
      <style:text-properties officeooo:rsid="028c59da"/>
    </style:style>
    <style:style style:name="T40" style:family="text">
      <style:text-properties officeooo:rsid="0290709a"/>
    </style:style>
    <style:style style:name="T41" style:family="text">
      <style:text-properties officeooo:rsid="029fbc4c"/>
    </style:style>
    <style:style style:name="T42" style:family="text">
      <style:text-properties officeooo:rsid="02a09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41">1881</text:span>/20<text:span text:style-name="T9">2</text:span><text:span text:style-name="T32">4</text:span></text:p>
      <text:p text:style-name="P8"><text:span text:style-name="T4">I</text:span>nformaç<text:span text:style-name="T8">ões</text:span> <text:span text:style-name="T31">d</text:span><text:span text:style-name="T37">o Executivo sobre a EMEI S</text:span><text:span text:style-name="T38">a</text:span><text:span text:style-name="T37">bi</text:span><text:span text:style-name="T38">á</text:span><text:span text:style-name="T37">.</text:span></text:p>
      <text:p text:style-name="P16"><text:span text:style-name="T26">R</text:span><text:span text:style-name="T27">equer-</text:span><text:span text:style-name="T26">se</text:span><text:span text:style-name="T27">, após os trâmites regimentais, </text:span><text:span text:style-name="T28">que o Poder Executivo forneça as seguintes informações referentes à situação da EMEI Sabiá, localizada na</text:span><text:span text:style-name="T35"> </text:span><text:span text:style-name="T28">R</text:span><text:span text:style-name="T30">ua</text:span><text:span text:style-name="T28"> Wilibaldo Rodrigues da Silva, 50 - Santo Afonso em Novo Hamburgo, que foi severamente afetada pelas enchentes de maio de 2024:</text:span></text:p>
      <text:p text:style-name="P16"><text:span text:style-name="T28"/></text:p>
      <text:p text:style-name="P16">1. Existe algum laudo técnico que avalie as condições estruturais do prédio da EMEI Sabiá após as enchentes de maio? <text:s/><text:span text:style-name="T40">Solicito cópia do laudo.</text:span></text:p>
      <text:p text:style-name="P16"/>
      <text:p text:style-name="P16">2. O prédio sofreu algum comprometimento estrutural em razão do alagamento?</text:p>
      <text:p text:style-name="P16"/>
      <text:p text:style-name="P16">3. Quais áreas do prédio foram afetadas pelas enchentes e qual foi o grau de comprometimento identificado em cada uma delas?</text:p>
      <text:p text:style-name="P16"/>
      <text:p text:style-name="P16">4. Há obras ou intervenções em andamento no local para recuperação do prédio?</text:p>
      <text:p text:style-name="P16"/>
      <text:p text:style-name="P16">5. Quais obras estão sendo <text:span text:style-name="T39">ou serão </text:span>realizadas e qual é a previsão para sua conclusão?</text:p>
      <text:p text:style-name="P16"/>
      <text:p text:style-name="P16">6. Caso não haja intervenções em andamento, existe previsão para início das obras de recuperação?</text:p>
      <text:p text:style-name="P16"/>
      <text:p text:style-name="P16">7. Qual é a previsão para a reabertura da EMEI Sabiá e o retorno das atividades escolares?</text:p>
      <text:p text:style-name="P16"><text:span text:style-name="T29"/></text:p>
      <text:p text:style-name="P16"><text:span text:style-name="T29">Solicito respostas objetivas e individuais.</text:span></text:p>
      <text:p text:style-name="P9"/>
      <text:p text:style-name="P9"/>
      <text:p text:style-name="P15"><text:span text:style-name="T18">Novo Hamburgo, </text:span><text:span text:style-name="T19">10</text:span><text:span text:style-name="T20"> de </text:span><text:span text:style-name="T21">deze</text:span><text:span text:style-name="T22">mbro</text:span><text:span text:style-name="T20"> d</text:span><text:span text:style-name="T18">e 20</text:span><text:span text:style-name="T23">2</text:span><text:span text:style-name="T24">4</text:span><text:span text:style-name="T25">.</text:span></text:p>
      <text:p text:style-name="P11"/>
      <text:p text:style-name="P10"/>
      <text:p text:style-name="P12">Vereador <text:span text:style-name="T2">Cristiano Coller </text:span></text:p>
      <text:p text:style-name="P13"/>
      <text:p text:style-name="P13"/>
      <text:p text:style-name="P13"/>
      <text:p text:style-name="P13"/>
      <text:p text:style-name="P14"/>
      <text:p text:style-name="P14">Obs.: <text:span text:style-name="T7">R</text:span>edação conforme original do autor</text:p>
      <text:p text:style-name="P14">/<text:span text:style-name="T42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1" meta:object-count="0" meta:page-count="1" meta:paragraph-count="21" meta:word-count="260" meta:character-count="1576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