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a2352f" officeooo:paragraph-rsid="01a2352f" style:font-size-asian="12pt" style:font-size-complex="12pt"/>
    </style:style>
    <style:style style:name="P11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b865dd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bee11a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6" style:family="paragraph" style:parent-style-name="Standard">
      <style:paragraph-properties fo:margin-left="0cm" fo:margin-right="0cm" fo:margin-top="1.499cm" fo:margin-bottom="1.499cm" style:contextual-spacing="false" fo:text-align="start" style:justify-single-word="false" fo:text-indent="0cm" style:auto-text-indent="false"/>
      <style:text-properties style:font-name="Nimbus Roman" fo:font-size="12pt" officeooo:paragraph-rsid="01c06f8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bee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bee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bc29e6" officeooo:paragraph-rsid="01bc2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c87a5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174d07d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1bb286e" style:font-weight-asian="normal" style:font-weight-complex="normal"/>
    </style:style>
    <style:style style:name="T9" style:family="text">
      <style:text-properties fo:font-weight="normal" officeooo:rsid="01482ee0" style:font-weight-asian="normal" style:font-weight-complex="normal"/>
    </style:style>
    <style:style style:name="T10" style:family="text">
      <style:text-properties fo:font-weight="normal" officeooo:rsid="0197e773" style:font-weight-asian="normal" style:font-weight-complex="normal"/>
    </style:style>
    <style:style style:name="T11" style:family="text">
      <style:text-properties fo:font-weight="normal" officeooo:rsid="00ae0da6" style:font-weight-asian="normal" style:font-weight-complex="normal"/>
    </style:style>
    <style:style style:name="T12" style:family="text">
      <style:text-properties fo:font-weight="normal" officeooo:rsid="01409903" style:font-weight-asian="normal" style:font-weight-complex="normal"/>
    </style:style>
    <style:style style:name="T13" style:family="text">
      <style:text-properties fo:font-weight="normal" officeooo:rsid="006836f4" style:font-weight-asian="normal" style:font-weight-complex="normal"/>
    </style:style>
    <style:style style:name="T14" style:family="text">
      <style:text-properties officeooo:rsid="002ddc62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ee1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c311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c411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1409903"/>
    </style:style>
    <style:style style:name="T20" style:family="text">
      <style:text-properties officeooo:rsid="01bc87a5"/>
    </style:style>
    <style:style style:name="T21" style:family="text">
      <style:text-properties officeooo:rsid="01c208eb"/>
    </style:style>
    <style:style style:name="T22" style:family="text">
      <style:text-properties officeooo:rsid="01c31144"/>
    </style:style>
    <style:style style:name="T23" style:family="text">
      <style:text-properties officeooo:rsid="01c57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2">1882</text:span>/<text:span text:style-name="T14">202</text:span><text:span text:style-name="T19">4</text:span></text:p>
      <text:p text:style-name="P22">Voto de <text:span text:style-name="T23">C</text:span>ongratulações à D<text:span text:style-name="T22">outora</text:span> Juliana Martins da Silva pela sua eleição como presidente da Subseção <text:span text:style-name="T21">de Novo Hamburgo</text:span> da Ordem dos Advogados do Brasil (OAB).</text:p>
      <text:p text:style-name="P19">Sua trajetória no direito, marcada pela competência e pelo trabalho em prol dos advogados e advogadas da região, inspira a continuidade de uma gestão pautada pelo diálogo, pela inovação e pelo fortalecimento da advocacia como pilar da justiça e da cidadania.</text:p>
      <text:p text:style-name="P12"><text:s/></text:p>
      <text:p text:style-name="P20">A responsabilidade assumida demonstra o seu compromisso em liderar com excelência, promovendo avanços que beneficiarão tanto a classe profissional quanto a sociedade hamburguense.</text:p>
      <text:p text:style-name="P12"/>
      <text:p text:style-name="P13"><text:span text:style-name="T15">Desta forma, requer-se que seja consignado em </text:span><text:span text:style-name="T18">A</text:span><text:span text:style-name="T15">ta </text:span><text:span text:style-name="T18">V</text:span><text:span text:style-name="T15">oto de </text:span><text:span text:style-name="T18">C</text:span><text:span text:style-name="T15">ongratulações à </text:span><text:span text:style-name="T16">Dr</text:span><text:span text:style-name="T17">a</text:span><text:span text:style-name="T16">. Juliana Martins da Silva</text:span><text:span text:style-name="T15"> e oficiado à homenageada, </text:span><text:span text:style-name="T17">com as congratulações</text:span><text:span text:style-name="T15"> em nome desta Casa Legislativa, como forma de reconhecimento por esta significativa conquista e pelo relevante trabalho que certamente desenvolverá à frente da Subseção.</text:span></text:p>
      <text:p text:style-name="P23"/>
      <text:p text:style-name="P14"/>
      <text:p text:style-name="P14"><text:span text:style-name="T5">Novo Hamburgo, </text:span><text:span text:style-name="T4">10</text:span><text:span text:style-name="T6"> </text:span><text:span text:style-name="T7">de </text:span><text:span text:style-name="T8">dezembro</text:span><text:span text:style-name="T9"> </text:span><text:span text:style-name="T10">de </text:span><text:span text:style-name="T11">20</text:span><text:span text:style-name="T2">2</text:span><text:span text:style-name="T12">4</text:span><text:span text:style-name="T13">.</text:span></text:p>
      <text:p text:style-name="P15"/>
      <text:p text:style-name="P15"/>
      <text:p text:style-name="P15"/>
      <text:p text:style-name="P8"/>
      <text:p text:style-name="P18"/>
      <text:p text:style-name="P9"><text:span text:style-name="T1">Vereado</text:span><text:span text:style-name="T2">r</text:span><text:span text:style-name="T3"> </text:span><text:span text:style-name="T4">Felipe Kuhn Braun</text:span></text:p>
      <text:p text:style-name="P10"/>
      <text:p text:style-name="P16"/>
      <text:p text:style-name="P11"/>
      <text:p text:style-name="P11"/>
      <text:p text:style-name="P11"/>
      <text:p text:style-name="P11"/>
      <text:p text:style-name="P11"/>
      <text:p text:style-name="P21"/>
      <text:p text:style-name="P21"/>
      <text:p text:style-name="P21">Obs.: Redação conforme o original d<text:span text:style-name="T20">o</text:span> autor.</text:p>
      <text:p text:style-name="P21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442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