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b865dd" style:font-size-asian="12pt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a2352f" officeooo:paragraph-rsid="01a2352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bc29e6" style:font-size-asian="12pt" style:font-size-complex="12pt"/>
    </style:style>
    <style:style style:name="P16" style:family="paragraph" style:parent-style-name="Standard">
      <style:paragraph-properties fo:margin-left="0cm" fo:margin-right="0cm" fo:margin-top="1.499cm" fo:margin-bottom="1.499cm" style:contextual-spacing="false" fo:text-align="start" style:justify-single-word="false" fo:text-indent="0cm" style:auto-text-indent="false"/>
      <style:text-properties fo:font-size="12pt" officeooo:paragraph-rsid="01c07568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fo:font-size="12pt" officeooo:paragraph-rsid="0119dee3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size="12pt" officeooo:paragraph-rsid="01bf286b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c33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c331a5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1bc29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f2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c075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c2b1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c87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c2b9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c331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f2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c2b1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c87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f2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1409903"/>
    </style:style>
    <style:style style:name="T21" style:family="text">
      <style:text-properties style:font-name="Nimbus Roman"/>
    </style:style>
    <style:style style:name="T22" style:family="text">
      <style:text-properties style:font-name="Nimbus Roman" fo:font-weight="normal" officeooo:rsid="001c7100" style:font-weight-asian="normal" style:font-weight-complex="normal"/>
    </style:style>
    <style:style style:name="T23" style:family="text">
      <style:text-properties style:font-name="Nimbus Roman" fo:font-weight="normal" officeooo:rsid="0174d07d" style:font-weight-asian="normal" style:font-weight-complex="normal"/>
    </style:style>
    <style:style style:name="T24" style:family="text">
      <style:text-properties style:font-name="Nimbus Roman" fo:font-weight="normal" officeooo:rsid="00dca3c6" style:font-weight-asian="normal" style:font-weight-complex="normal"/>
    </style:style>
    <style:style style:name="T25" style:family="text">
      <style:text-properties style:font-name="Nimbus Roman" fo:font-weight="normal" officeooo:rsid="01482ee0" style:font-weight-asian="normal" style:font-weight-complex="normal"/>
    </style:style>
    <style:style style:name="T26" style:family="text">
      <style:text-properties style:font-name="Nimbus Roman" fo:font-weight="normal" officeooo:rsid="0197e773" style:font-weight-asian="normal" style:font-weight-complex="normal"/>
    </style:style>
    <style:style style:name="T27" style:family="text">
      <style:text-properties style:font-name="Nimbus Roman" fo:font-weight="normal" officeooo:rsid="00ae0da6" style:font-weight-asian="normal" style:font-weight-complex="normal"/>
    </style:style>
    <style:style style:name="T28" style:family="text">
      <style:text-properties style:font-name="Nimbus Roman" fo:font-weight="normal" officeooo:rsid="00c74318" style:font-weight-asian="normal" style:font-weight-complex="normal"/>
    </style:style>
    <style:style style:name="T29" style:family="text">
      <style:text-properties style:font-name="Nimbus Roman" fo:font-weight="normal" officeooo:rsid="01409903" style:font-weight-asian="normal" style:font-weight-complex="normal"/>
    </style:style>
    <style:style style:name="T30" style:family="text">
      <style:text-properties style:font-name="Nimbus Roman" fo:font-weight="normal" officeooo:rsid="006836f4" style:font-weight-asian="normal" style:font-weight-complex="normal"/>
    </style:style>
    <style:style style:name="T31" style:family="text">
      <style:text-properties style:font-name="Nimbus Roman" fo:font-weight="normal" officeooo:rsid="01bb286e" style:font-weight-asian="normal" style:font-weight-complex="normal"/>
    </style:style>
    <style:style style:name="T32" style:family="text">
      <style:text-properties style:font-name="Nimbus Roman" fo:font-weight="normal" officeooo:rsid="01bc87a5" style:font-weight-asian="normal" style:font-weight-complex="normal"/>
    </style:style>
    <style:style style:name="T33" style:family="text">
      <style:text-properties officeooo:rsid="01bc87a5"/>
    </style:style>
    <style:style style:name="T34" style:family="text">
      <style:text-properties officeooo:rsid="01c2b10c"/>
    </style:style>
    <style:style style:name="T35" style:family="text">
      <style:text-properties officeooo:rsid="01c2b937"/>
    </style:style>
    <style:style style:name="T36" style:family="text">
      <style:text-properties officeooo:rsid="01c331a5"/>
    </style:style>
    <style:style style:name="T37" style:family="text">
      <style:text-properties officeooo:rsid="01bf2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1883</text:span>/<text:span text:style-name="T10">202</text:span><text:span text:style-name="T20">4</text:span></text:p>
      <text:p text:style-name="P15"><text:span text:style-name="T5">Voto de Congratulações </text:span><text:span text:style-name="T6">ao </text:span><text:span text:style-name="T7">D</text:span><text:span text:style-name="T9">outor</text:span><text:span text:style-name="T7"> </text:span><text:span text:style-name="T6">Leonardo Lamachia pela reeleição à presidência da OAB/RS.</text:span></text:p>
      <text:p text:style-name="P19"><text:span text:style-name="T17">Reconhecendo a importância do trabalho em prol da advocacia gaúcha, </text:span><text:span text:style-name="T18">felicitamos o</text:span><text:span text:style-name="T17"> </text:span><text:span text:style-name="T19">Dr. </text:span><text:span text:style-name="T17">Leonardo Lamachia pela sua reeleição à presidência da Ordem dos Advogados do Brasil - Seccional Rio Grande do Sul (OAB/RS) para o triênio 2025-2027.</text:span></text:p>
      <text:p text:style-name="P20"/>
      <text:p text:style-name="P21">Sua liderança expressiva, destacada pelos 77% dos votos válidos, demonstra a confiança da classe advocatícia em sua gestão, marcada pela defesa firme das prerrogativas dos advogados, pela valorização da profissão e pela construção de um ambiente jurídico mais equilibrado e transparente. Esta conquista reafirma o compromisso d<text:span text:style-name="T36">o </text:span><text:span text:style-name="T37">D</text:span><text:span text:style-name="T34">outor</text:span> Leonardo Lamachia com o fortalecimento da OAB/RS e com os valores que norteiam a advocacia e a sociedade.</text:p>
      <text:p text:style-name="P20"/>
      <text:p text:style-name="P22"><text:span text:style-name="T11">Desta forma, requer-se que seja consignado em </text:span><text:span text:style-name="T14">A</text:span><text:span text:style-name="T11">ta </text:span><text:span text:style-name="T14">V</text:span><text:span text:style-name="T11">oto de </text:span><text:span text:style-name="T13">C</text:span><text:span text:style-name="T11">ongratulações </text:span><text:span text:style-name="T12">ao </text:span><text:span text:style-name="T15">D</text:span><text:span text:style-name="T16">outor</text:span><text:span text:style-name="T12"> Leonardo Lamachia</text:span><text:span text:style-name="T11"> e oficiado ao homenageado, </text:span><text:span text:style-name="T13">com as congratulações</text:span><text:span text:style-name="T11"> em nome desta Casa Legislativa, como reconhecimento por sua reeleição e pelo </text:span><text:span text:style-name="T12">seu </text:span><text:span text:style-name="T11">importante trabalho realizado.</text:span></text:p>
      <text:p text:style-name="P23"/>
      <text:p text:style-name="P18"><text:span text:style-name="T22"/></text:p>
      <text:p text:style-name="P18"><text:span text:style-name="T22">Novo Hamburgo, </text:span><text:span text:style-name="T32">10</text:span><text:span text:style-name="T23"> </text:span><text:span text:style-name="T24">de </text:span><text:span text:style-name="T31">dezembro</text:span><text:span text:style-name="T25"> </text:span><text:span text:style-name="T26">de </text:span><text:span text:style-name="T27">20</text:span><text:span text:style-name="T28">2</text:span><text:span text:style-name="T29">4</text:span><text:span text:style-name="T30">.</text:span></text:p>
      <text:p text:style-name="P17"><text:span text:style-name="T30"/></text:p>
      <text:p text:style-name="P17"><text:span text:style-name="T30"/></text:p>
      <text:p text:style-name="P12"/>
      <text:p text:style-name="P13"/>
      <text:p text:style-name="P8"><text:span text:style-name="T1">Vereado</text:span><text:span text:style-name="T2">r</text:span><text:span text:style-name="T3"> </text:span><text:span text:style-name="T4">Felipe Kuhn Braun</text:span></text:p>
      <text:p text:style-name="P10"/>
      <text:p text:style-name="P16"><text:span text:style-name="T21"/></text:p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33">o</text:span> autor.</text:p>
      <text:p text:style-name="P14">/<text:span text:style-name="T3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4" meta:character-count="1549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