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 style:master-page-name="">
      <loext:graphic-properties draw:fill="none"/>
      <style:paragraph-properties fo:margin-left="10.5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style:font-name="Nimbus Roman" officeooo:paragraph-rsid="00149226" style:font-name-asian="Nimbus Roman2" style:font-name-complex="Nimbus Roman2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2" style:font-name-complex="Nimbus Roman2"/>
    </style:style>
    <style:style style:name="P11" style:family="paragraph" style:parent-style-name="Standard">
      <loext:graphic-properties draw:fill="none"/>
      <style:paragraph-properties fo:margin-left="10.5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Nimbus Roman" officeooo:paragraph-rsid="00149226" style:font-name-asian="Nimbus Roman2" style:font-name-complex="Nimbus Roman2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officeooo:rsid="00149226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147a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4ba4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style:text-underline-style="none" fo:font-weight="normal" officeooo:paragraph-rsid="0010bb9d" fo:background-color="#ffffff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4ba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" officeooo:paragraph-rsid="001c147a"/>
    </style:style>
    <style:style style:name="T1" style:family="text">
      <style:text-properties officeooo:rsid="0010bb9d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543b7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c1da2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c147a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c4ba4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e8bc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816c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0c34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1877cd"/>
    </style:style>
    <style:style style:name="T10" style:family="text">
      <style:text-properties fo:font-size="12pt" fo:font-weight="normal" officeooo:rsid="00149226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17a08b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3" style:family="text">
      <style:text-properties fo:font-size="12pt" fo:font-weight="normal" officeooo:rsid="001c147a" style:font-name-asian="Nimbus Roman2" style:font-size-asian="12pt" style:font-weight-asian="normal" style:font-name-complex="Nimbus Roman2" style:font-size-complex="12pt"/>
    </style:style>
    <style:style style:name="T14" style:family="text">
      <style:text-properties fo:font-size="12pt" fo:font-weight="normal" officeooo:rsid="0017a08b" style:font-name-asian="Nimbus Roman2" style:font-size-asian="12pt" style:font-weight-asian="normal" style:font-name-complex="Nimbus Roman2" style:font-size-complex="12pt"/>
    </style:style>
    <style:style style:name="T15" style:family="text">
      <style:text-properties officeooo:rsid="001c147a"/>
    </style:style>
    <style:style style:name="T16" style:family="text">
      <style:text-properties officeooo:rsid="001f81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6">1884</text:span>/2024</text:p>
      <text:p text:style-name="P6"/>
      <text:p text:style-name="P6"/>
      <text:p text:style-name="P6"/>
      <text:p text:style-name="P9"><text:span text:style-name="T1">Informações ao</text:span> Poder Executivo<text:span text:style-name="T10">.</text:span></text:p>
      <text:p text:style-name="P11"/>
      <text:p text:style-name="P10"/>
      <text:p text:style-name="P12"/>
      <text:p text:style-name="P14"><text:span text:style-name="T13">Requer-se, após os trâmites regimentais, </text:span><text:span text:style-name="T11">q</text:span><text:span text:style-name="T2">ue seja enviada cópia do presente </text:span><text:span text:style-name="T7">R</text:span><text:span text:style-name="T2">equerimento ao Poder Executivo, </text:span><text:span text:style-name="T3">para que forneça </text:span><text:span text:style-name="T4">relação completa e detalhada de tod</text:span><text:span text:style-name="T5">os o</text:span><text:span text:style-name="T4">s </text:span><text:span text:style-name="T6">imóveis inscritos em dívida ativa com </text:span><text:span text:style-name="T4">o </text:span><text:span text:style-name="T8">M</text:span><text:span text:style-name="T4">unicípio de Novo Hamburgo. </text:span></text:p>
      <text:p text:style-name="P14"/>
      <text:p text:style-name="P14"/>
      <text:p text:style-name="P13"><text:span text:style-name="T12">Novo Hamburgo, </text:span><text:span text:style-name="T13">10</text:span><text:span text:style-name="T12"> de </text:span><text:span text:style-name="T13">dez</text:span><text:span text:style-name="T14">embr</text:span><text:span text:style-name="T12">o de 2024.</text:span></text:p>
      <text:p text:style-name="P18"/>
      <text:p text:style-name="P7"/>
      <text:p text:style-name="P7"/>
      <text:p text:style-name="P15"><text:span text:style-name="T1"><text:s text:c="61"/><text:tab/> <text:s text:c="34"/>Vereador </text:span><text:span text:style-name="T15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2-10T13:38:02.957384732</dc:date>
    <meta:editing-duration>PT1H27M11S</meta:editing-duration>
    <meta:editing-cycles>16</meta:editing-cycles>
    <meta:document-statistic meta:table-count="0" meta:image-count="1" meta:object-count="0" meta:page-count="1" meta:paragraph-count="14" meta:word-count="129" meta:character-count="888" meta:non-whitespace-character-count="664"/>
  </office:meta>
</office:document-meta>
</file>