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1"/>
    </style:style>
    <style:style style:name="P13" style:family="paragraph" style:parent-style-name="Standard">
      <style:paragraph-properties fo:text-align="justify" style:justify-single-word="false"/>
      <style:text-properties style:font-name="Nimbus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f68a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0194264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1" officeooo:paragraph-rsid="002efd5e"/>
    </style:style>
    <style:style style:name="P18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rsid="00156b07" officeooo:paragraph-rsid="002fd1a3" style:font-weight-asian="normal" style:font-weight-complex="normal"/>
    </style:style>
    <style:style style:name="P1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rsid="00156b07" officeooo:paragraph-rsid="00194264" style:font-weight-asian="normal" style:font-weight-complex="normal"/>
    </style:style>
    <style:style style:name="P2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fo:font-weight="normal" officeooo:rsid="00156b07" officeooo:paragraph-rsid="00306fde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1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officeooo:rsid="001e3718"/>
    </style:style>
    <style:style style:name="T5" style:family="text">
      <style:text-properties officeooo:rsid="00298d79"/>
    </style:style>
    <style:style style:name="T6" style:family="text">
      <style:text-properties officeooo:rsid="002efd5e"/>
    </style:style>
    <style:style style:name="T7" style:family="text">
      <style:text-properties style:font-name="Nimbus Roman" fo:font-size="12pt" fo:font-weight="normal" officeooo:rsid="00306fde" style:font-size-asian="12pt" style:font-weight-asian="normal" style:font-size-complex="12pt" style:font-weight-complex="normal"/>
    </style:style>
    <style:style style:name="T8" style:family="text">
      <style:text-properties officeooo:rsid="002fd1a3"/>
    </style:style>
    <style:style style:name="T9" style:family="text">
      <style:text-properties officeooo:rsid="00306fde"/>
    </style:style>
    <style:style style:name="T10" style:family="text">
      <style:text-properties officeooo:rsid="0031f10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0">4550</text:span>/20<text:span text:style-name="T4">2</text:span><text:span text:style-name="T5">4</text:span></text:p>
      <text:p text:style-name="P12"><text:span text:style-name="T6">I</text:span>nstalação de quebra-molas <text:span text:style-name="T9">na </text:span>Rua <text:span text:style-name="T9">D</text:span><text:span text:style-name="T10">outor</text:span><text:span text:style-name="T9"> João Daniel Hillebrandt, entre as Ruas Cândido Mariano Rondon e Minas Gerais,</text:span> no Bairro R<text:span text:style-name="T9">ondônia</text:span>.</text:p>
      <text:p text:style-name="P19">Solicita-se, após os trâmites regimentais, que seja enviada cópia da presente proposição ao Poder Executivo, para que realize as seguintes providências:</text:p>
      <text:p text:style-name="P16"/>
      <text:p text:style-name="P20">Instalação de quebra-molas na Rua Doutor João Daniel Hillebrandt, entre as Ruas Cândido Mariano Rondon e Minas Gerais, no Bairro Rondônia.</text:p>
      <text:p text:style-name="P18"/>
      <text:p text:style-name="P18">Essa medida visa aumentar a segurança para pedestres e moradores da região, considerando que a via registra uma circulação intensa de veículos e, muitas vezes, velocidades acima do adequado para a área. A instalação de um quebra-mola<text:span text:style-name="T8">s</text:span> contribuirá para a redução da velocidade, diminuindo o risco de acidentes e promovendo um ambiente mais seguro para todos.</text:p>
      <text:p text:style-name="P18"/>
      <text:p text:style-name="P14"/>
      <text:p text:style-name="P15">Novo Hamburgo, <text:span text:style-name="T6">1</text:span><text:span text:style-name="T9">0</text:span><text:span text:style-name="T5"> de </text:span><text:span text:style-name="T10">dezembro</text:span> de 20<text:span text:style-name="T4">2</text:span><text:span text:style-name="T5">4</text:span>.</text:p>
      <text:p text:style-name="P17">Vereador <text:span text:style-name="T7">Ito Lucia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Obs.: Redação conforme original do autor.</text:p>
      <text:p text:style-name="P11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6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2-10T13:49:15.357440476</dc:date>
    <meta:print-date>2024-02-05T11:51:20.193627554</meta:print-date>
    <dc:language>pt-BR</dc:language>
    <meta:editing-cycles>109</meta:editing-cycles>
    <meta:editing-duration>PT6H15M57S</meta:editing-duration>
    <meta:document-statistic meta:table-count="0" meta:image-count="2" meta:object-count="0" meta:page-count="1" meta:paragraph-count="20" meta:word-count="257" meta:character-count="1572" meta:non-whitespace-character-count="13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