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9" style:family="paragraph" style:parent-style-name="Standard" style:master-page-name="">
      <loext:graphic-properties draw:fill="none"/>
      <style:paragraph-properties fo:margin-left="10.5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style:font-name="Nimbus Roman" officeooo:paragraph-rsid="00149226" style:font-name-asian="Nimbus Roman2" style:font-name-complex="Nimbus Roman2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style:font-name-asian="Nimbus Roman2" style:font-name-complex="Nimbus Roman2"/>
    </style:style>
    <style:style style:name="P11" style:family="paragraph" style:parent-style-name="Standard">
      <loext:graphic-properties draw:fill="none"/>
      <style:paragraph-properties fo:margin-left="10.5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style:font-name="Nimbus Roman" officeooo:paragraph-rsid="00149226" style:font-name-asian="Nimbus Roman2" style:font-name-complex="Nimbus Roman2"/>
    </style:style>
    <style:style style:name="P1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" officeooo:rsid="00149226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147a"/>
    </style:style>
    <style:style style:name="P14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style:text-underline-style="none" fo:font-weight="normal" officeooo:paragraph-rsid="0010bb9d" fo:background-color="#ffffff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147a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" officeooo:paragraph-rsid="001c147a"/>
    </style:style>
    <style:style style:name="T1" style:family="text">
      <style:text-properties officeooo:rsid="0010bb9d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543b7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c1da2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c147a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d845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ed49f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officeooo:rsid="001877cd"/>
    </style:style>
    <style:style style:name="T8" style:family="text">
      <style:text-properties fo:font-size="12pt" fo:font-weight="normal" officeooo:rsid="00149226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17a08b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11" style:family="text">
      <style:text-properties fo:font-size="12pt" fo:font-weight="normal" officeooo:rsid="001c147a" style:font-name-asian="Nimbus Roman2" style:font-size-asian="12pt" style:font-weight-asian="normal" style:font-name-complex="Nimbus Roman2" style:font-size-complex="12pt"/>
    </style:style>
    <style:style style:name="T12" style:family="text">
      <style:text-properties fo:font-size="12pt" fo:font-weight="normal" officeooo:rsid="0017a08b" style:font-name-asian="Nimbus Roman2" style:font-size-asian="12pt" style:font-weight-asian="normal" style:font-name-complex="Nimbus Roman2" style:font-size-complex="12pt"/>
    </style:style>
    <style:style style:name="T13" style:family="text">
      <style:text-properties officeooo:rsid="001c147a"/>
    </style:style>
    <style:style style:name="T14" style:family="text">
      <style:text-properties officeooo:rsid="001d43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4">1885</text:span>/2024</text:p>
      <text:p text:style-name="P6"/>
      <text:p text:style-name="P6"/>
      <text:p text:style-name="P6"/>
      <text:p text:style-name="P9"><text:span text:style-name="T1">Informações ao</text:span> Poder Executivo<text:span text:style-name="T8">.</text:span></text:p>
      <text:p text:style-name="P11"/>
      <text:p text:style-name="P10"/>
      <text:p text:style-name="P12"/>
      <text:p text:style-name="P13"><text:span text:style-name="T11">Requer-se, após os trâmites regimentais, </text:span><text:span text:style-name="T9">q</text:span><text:span text:style-name="T2">ue seja enviada cópia do presente </text:span><text:span text:style-name="T5">R</text:span><text:span text:style-name="T2">equerimento ao Poder Executivo, </text:span><text:span text:style-name="T3">para que forneça </text:span><text:span text:style-name="T4">relação completa e detalhada de todas as empresas inscritas em dívida ativa com o </text:span><text:span text:style-name="T6">M</text:span><text:span text:style-name="T4">unicípio de Novo Hamburgo. </text:span></text:p>
      <text:p text:style-name="P13"/>
      <text:p text:style-name="P13"/>
      <text:p text:style-name="P13"><text:span text:style-name="T10">Novo Hamburgo, </text:span><text:span text:style-name="T11">10</text:span><text:span text:style-name="T10"> de </text:span><text:span text:style-name="T11">dez</text:span><text:span text:style-name="T12">embr</text:span><text:span text:style-name="T10">o de 2024.</text:span></text:p>
      <text:p text:style-name="P17"/>
      <text:p text:style-name="P17"/>
      <text:p text:style-name="P7"/>
      <text:p text:style-name="P14"><text:span text:style-name="T1"><text:s text:c="61"/><text:tab/> <text:s text:c="34"/>Vereador </text:span><text:span text:style-name="T13"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Nimbus Roman1" fo:font-family="'Nimbus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2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729cm" fo:margin-left="0cm" fo:margin-right="0cm" fo:margin-top="1.6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2-10T13:39:27.631521505</dc:date>
    <meta:editing-duration>PT1H25M18S</meta:editing-duration>
    <meta:editing-cycles>15</meta:editing-cycles>
    <meta:document-statistic meta:table-count="0" meta:image-count="1" meta:object-count="0" meta:page-count="1" meta:paragraph-count="14" meta:word-count="129" meta:character-count="889" meta:non-whitespace-character-count="665"/>
  </office:meta>
</office:document-meta>
</file>