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954a9b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954a9b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f35ad" style:font-weight-asian="normal" style:font-weight-complex="normal"/>
    </style:style>
    <style:style style:name="T3" style:family="text">
      <style:text-properties fo:font-weight="normal" officeooo:rsid="023acf21" style:font-weight-asian="normal" style:font-weight-complex="normal"/>
    </style:style>
    <style:style style:name="T4" style:family="text">
      <style:text-properties fo:font-weight="normal" officeooo:rsid="02403eb9" style:font-weight-asian="normal" style:font-weight-complex="normal"/>
    </style:style>
    <style:style style:name="T5" style:family="text">
      <style:text-properties officeooo:rsid="00143075"/>
    </style:style>
    <style:style style:name="T6" style:family="text">
      <style:text-properties officeooo:rsid="003306c7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3acf21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403eb9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96aee4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e9949"/>
    </style:style>
    <style:style style:name="T15" style:family="text">
      <style:text-properties officeooo:rsid="01138baf"/>
    </style:style>
    <style:style style:name="T16" style:family="text">
      <style:text-properties officeooo:rsid="01836f97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officeooo:rsid="01df35ad"/>
    </style:style>
    <style:style style:name="T20" style:family="text">
      <style:text-properties officeooo:rsid="0276560d"/>
    </style:style>
    <style:style style:name="T21" style:family="text">
      <style:text-properties officeooo:rsid="0290f815"/>
    </style:style>
    <style:style style:name="T22" style:family="text">
      <style:text-properties officeooo:rsid="0296ae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2">4554</text:span>/20<text:span text:style-name="T6">2</text:span><text:span text:style-name="T13">4</text:span></text:p>
      <text:p text:style-name="P15"><text:span text:style-name="Strong_20_Emphasis"><text:span text:style-name="T8">Substituição de lâmpada queimada na Rua </text:span></text:span><text:span text:style-name="Strong_20_Emphasis"><text:span text:style-name="T7">Os</text:span></text:span><text:span text:style-name="Strong_20_Emphasis"><text:span text:style-name="T10">w</text:span></text:span><text:span text:style-name="Strong_20_Emphasis"><text:span text:style-name="T7">aldo Aranha, ao </text:span></text:span><text:span text:style-name="Strong_20_Emphasis"><text:span text:style-name="T9">lado do</text:span></text:span><text:span text:style-name="Strong_20_Emphasis"><text:span text:style-name="T8"> nº </text:span></text:span><text:span text:style-name="Strong_20_Emphasis"><text:span text:style-name="T9">344</text:span></text:span><text:span text:style-name="Strong_20_Emphasis"><text:span text:style-name="T8">, no Bairro </text:span></text:span><text:span text:style-name="Strong_20_Emphasis"><text:span text:style-name="T9">Pátria Nova</text:span></text:span><text:span text:style-name="Strong_20_Emphasis"><text:span text:style-name="T7">.</text:span></text:span></text:p>
      <text:p text:style-name="P18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16">Substituição de lâmpada queimada na Rua Oswaldo Aranha, ao lado do nº 344, no Bairro Pátria Nova.</text:p>
      <text:p text:style-name="P12"><text:span text:style-name="T11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21">10</text:span><text:span text:style-name="T20"> </text:span><text:span text:style-name="T16">d</text:span><text:span text:style-name="T20">e dezembro</text:span><text:span text:style-name="T15"> de</text:span><text:span text:style-name="T12"> 202</text:span><text:span text:style-name="T13">4</text:span><text:span text:style-name="T12">.</text:span></text:p>
      <text:p text:style-name="P8"/>
      <text:p text:style-name="P9"/>
      <text:p text:style-name="P7">Vereador <text:span text:style-name="T5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10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